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4" svg:font-family="Tahoma" style:font-family-generic="swiss"/>
    <style:font-face style:name="Tahoma-Bold1" svg:font-family="Tahoma-Bold" style:font-family-generic="swiss"/>
    <style:font-face style:name="Tahoma2" svg:font-family="Tahoma, Tahoma" style:font-family-generic="swiss"/>
    <style:font-face style:name="Liberation Sans4" svg:font-family="'Liberation Sans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Tahoma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3" svg:font-family="Tahoma" style:font-family-generic="swiss" style:font-pitch="variable"/>
    <style:font-face style:name="Tahoma-Bold" svg:font-family="Tahoma-Bold" style:font-family-generic="swiss" style:font-pitch="variable"/>
    <style:font-face style:name="Tahoma1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6" svg:font-family="Tahoma" style:font-family-generic="system" style:font-pitch="variable"/>
    <style:font-face style:name="Tahoma5" svg:font-family="Tahoma, 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48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3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26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pr1" style:family="presentation" style:parent-style-name="Predefinito-title">
      <style:graphic-properties fo:min-height="4.341cm"/>
    </style:style>
    <style:style style:name="pr2" style:family="presentation" style:parent-style-name="Predefinito-subtitle">
      <style:graphic-properties draw:fill-color="#ffffff" fo:min-height="4.741cm"/>
    </style:style>
    <style:style style:name="pr3" style:family="presentation" style:parent-style-name="Predefinito-subtitle">
      <style:graphic-properties draw:fill-color="#ffffff" fo:min-height="3.056cm"/>
    </style:style>
    <style:style style:name="pr4" style:family="presentation" style:parent-style-name="Predefinito-subtitle">
      <style:graphic-properties draw:fill-color="#ffffff" draw:textarea-vertical-align="middle" fo:min-height="4.417cm"/>
    </style:style>
    <style:style style:name="pr5" style:family="presentation" style:parent-style-name="Predefinito-notes">
      <style:graphic-properties draw:fill-color="#ffffff" fo:min-height="13.364cm"/>
    </style:style>
    <style:style style:name="co1" style:family="table-column">
      <style:table-column-properties style:column-width="4.825cm" style:use-optimal-column-width="false"/>
    </style:style>
    <style:style style:name="co2" style:family="table-column">
      <style:table-column-properties style:column-width="4.866cm" style:use-optimal-column-width="false"/>
    </style:style>
    <style:style style:name="co3" style:family="table-column">
      <style:table-column-properties style:column-width="4.923cm" style:use-optimal-column-width="false"/>
    </style:style>
    <style:style style:name="co4" style:family="table-column">
      <style:table-column-properties style:column-width="4.295cm" style:use-optimal-column-width="false"/>
    </style:style>
    <style:style style:name="co5" style:family="table-column">
      <style:table-column-properties style:column-width="7.09cm" style:use-optimal-column-width="false"/>
    </style:style>
    <style:style style:name="co6" style:family="table-column">
      <style:table-column-properties style:column-width="2.663cm" style:use-optimal-column-width="false"/>
    </style:style>
    <style:style style:name="co7" style:family="table-column">
      <style:table-column-properties style:column-width="3.705cm" style:use-optimal-column-width="false"/>
    </style:style>
    <style:style style:name="co8" style:family="table-column">
      <style:table-column-properties style:column-width="2.569cm" style:use-optimal-column-width="false"/>
    </style:style>
    <style:style style:name="co9" style:family="table-column">
      <style:table-column-properties style:column-width="2.979cm" style:use-optimal-column-width="false"/>
    </style:style>
    <style:style style:name="co10" style:family="table-column">
      <style:table-column-properties style:column-width="2.553cm" style:use-optimal-column-width="false"/>
    </style:style>
    <style:style style:name="co11" style:family="table-column">
      <style:table-column-properties style:column-width="3.405cm" style:use-optimal-column-width="false"/>
    </style:style>
    <style:style style:name="co12" style:family="table-column">
      <style:table-column-properties style:column-width="2.994cm" style:use-optimal-column-width="false"/>
    </style:style>
    <style:style style:name="co13" style:family="table-column">
      <style:table-column-properties style:column-width="3.008cm" style:use-optimal-column-width="false"/>
    </style:style>
    <style:style style:name="co14" style:family="table-column">
      <style:table-column-properties style:column-width="3.498cm" style:use-optimal-column-width="false"/>
    </style:style>
    <style:style style:name="co15" style:family="table-column">
      <style:table-column-properties style:column-width="2.517cm" style:use-optimal-column-width="false"/>
    </style:style>
    <style:style style:name="co16" style:family="table-column">
      <style:table-column-properties style:column-width="2.578cm" style:use-optimal-column-width="false"/>
    </style:style>
    <style:style style:name="co17" style:family="table-column">
      <style:table-column-properties style:column-width="2.518cm" style:use-optimal-column-width="false"/>
    </style:style>
    <style:style style:name="co18" style:family="table-column">
      <style:table-column-properties style:column-width="2.967cm" style:use-optimal-column-width="false"/>
    </style:style>
    <style:style style:name="co19" style:family="table-column">
      <style:table-column-properties style:column-width="2.907cm" style:use-optimal-column-width="false"/>
    </style:style>
    <style:style style:name="co20" style:family="table-column">
      <style:table-column-properties style:column-width="3.524cm" style:use-optimal-column-width="false"/>
    </style:style>
    <style:style style:name="co21" style:family="table-column">
      <style:table-column-properties style:column-width="2.653cm" style:use-optimal-column-width="false"/>
    </style:style>
    <style:style style:name="co22" style:family="table-column">
      <style:table-column-properties style:column-width="3.028cm" style:use-optimal-column-width="false"/>
    </style:style>
    <style:style style:name="co23" style:family="table-column">
      <style:table-column-properties style:column-width="2.556cm" style:use-optimal-column-width="false"/>
    </style:style>
    <style:style style:name="co24" style:family="table-column">
      <style:table-column-properties style:column-width="3.501cm" style:use-optimal-column-width="false"/>
    </style:style>
    <style:style style:name="co25" style:family="table-column">
      <style:table-column-properties style:column-width="3.047cm" style:use-optimal-column-width="false"/>
    </style:style>
    <style:style style:name="co26" style:family="table-column">
      <style:table-column-properties style:column-width="3.685cm" style:use-optimal-column-width="false"/>
    </style:style>
    <style:style style:name="co27" style:family="table-column">
      <style:table-column-properties style:column-width="3.6cm" style:use-optimal-column-width="false"/>
    </style:style>
    <style:style style:name="co28" style:family="table-column">
      <style:table-column-properties style:column-width="3.096cm" style:use-optimal-column-width="false"/>
    </style:style>
    <style:style style:name="co29" style:family="table-column">
      <style:table-column-properties style:column-width="3.954cm" style:use-optimal-column-width="false"/>
    </style:style>
    <style:style style:name="co30" style:family="table-column">
      <style:table-column-properties style:column-width="2.816cm" style:use-optimal-column-width="false"/>
    </style:style>
    <style:style style:name="co31" style:family="table-column">
      <style:table-column-properties style:column-width="3.412cm" style:use-optimal-column-width="false"/>
    </style:style>
    <style:style style:name="co32" style:family="table-column">
      <style:table-column-properties style:column-width="3.114cm" style:use-optimal-column-width="false"/>
    </style:style>
    <style:style style:name="co33" style:family="table-column">
      <style:table-column-properties style:column-width="3.123cm" style:use-optimal-column-width="false"/>
    </style:style>
    <style:style style:name="co34" style:family="table-column">
      <style:table-column-properties style:column-width="3.372cm" style:use-optimal-column-width="false"/>
    </style:style>
    <style:style style:name="co35" style:family="table-column">
      <style:table-column-properties style:column-width="3.395cm" style:use-optimal-column-width="false"/>
    </style:style>
    <style:style style:name="co36" style:family="table-column">
      <style:table-column-properties style:column-width="2.36cm" style:use-optimal-column-width="false"/>
    </style:style>
    <style:style style:name="co37" style:family="table-column">
      <style:table-column-properties style:column-width="2.4cm" style:use-optimal-column-width="false"/>
    </style:style>
    <style:style style:name="co38" style:family="table-column">
      <style:table-column-properties style:column-width="4.899cm" style:use-optimal-column-width="false"/>
    </style:style>
    <style:style style:name="co39" style:family="table-column">
      <style:table-column-properties style:column-width="2.673cm" style:use-optimal-column-width="false"/>
    </style:style>
    <style:style style:name="co40" style:family="table-column">
      <style:table-column-properties style:column-width="2.555cm" style:use-optimal-column-width="false"/>
    </style:style>
    <style:style style:name="co41" style:family="table-column">
      <style:table-column-properties style:column-width="2.554cm" style:use-optimal-column-width="false"/>
    </style:style>
    <style:style style:name="co42" style:family="table-column">
      <style:table-column-properties style:column-width="3.899cm" style:use-optimal-column-width="false"/>
    </style:style>
    <style:style style:name="co43" style:family="table-column">
      <style:table-column-properties style:column-width="6.197cm" style:use-optimal-column-width="false"/>
    </style:style>
    <style:style style:name="co44" style:family="table-column">
      <style:table-column-properties style:column-width="6.208cm" style:use-optimal-column-width="false"/>
    </style:style>
    <style:style style:name="ro1" style:family="table-row">
      <style:table-row-properties style:row-height="0.888cm"/>
    </style:style>
    <style:style style:name="ro2" style:family="table-row">
      <style:table-row-properties style:row-height="1.51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205cm"/>
    </style:style>
    <style:style style:name="ro6" style:family="table-row">
      <style:table-row-properties style:row-height="1.371cm"/>
    </style:style>
    <style:style style:name="ro7" style:family="table-row">
      <style:table-row-properties style:row-height="1.14cm"/>
    </style:style>
    <style:style style:name="ro8" style:family="table-row">
      <style:table-row-properties style:row-height="1.48cm"/>
    </style:style>
    <style:style style:name="ro9" style:family="table-row">
      <style:table-row-properties style:row-height="1.746cm"/>
    </style:style>
    <style:style style:name="ro10" style:family="table-row">
      <style:table-row-properties style:row-height="1.744cm"/>
    </style:style>
    <style:style style:name="ro11" style:family="table-row">
      <style:table-row-properties style:row-height="1.165cm"/>
    </style:style>
    <style:style style:name="ro12" style:family="table-row">
      <style:table-row-properties style:row-height="1.108cm"/>
    </style:style>
    <style:style style:name="ro13" style:family="table-row">
      <style:table-row-properties style:row-height="1.563cm"/>
    </style:style>
    <style:style style:name="ro14" style:family="table-row">
      <style:table-row-properties style:row-height="1.919cm"/>
    </style:style>
    <style:style style:name="ro15" style:family="table-row">
      <style:table-row-properties style:row-height="1.119cm"/>
    </style:style>
    <style:style style:name="ro16" style:family="table-row">
      <style:table-row-properties style:row-height="1.215cm"/>
    </style:style>
    <style:style style:name="ro17" style:family="table-row">
      <style:table-row-properties style:row-height="1.713cm"/>
    </style:style>
    <style:style style:name="ro18" style:family="table-row">
      <style:table-row-properties style:row-height="2.104cm"/>
    </style:style>
    <style:style style:name="ro19" style:family="table-row">
      <style:table-row-properties style:row-height="1.218cm"/>
    </style:style>
    <style:style style:name="ro20" style:family="table-row">
      <style:table-row-properties style:row-height="1.204cm"/>
    </style:style>
    <style:style style:name="ro21" style:family="table-row">
      <style:table-row-properties style:row-height="1.845cm"/>
    </style:style>
    <style:style style:name="ro22" style:family="table-row">
      <style:table-row-properties style:row-height="1.843cm"/>
    </style:style>
    <style:style style:name="ro23" style:family="table-row">
      <style:table-row-properties style:row-height="1.241cm"/>
    </style:style>
    <style:style style:name="ro24" style:family="table-row">
      <style:table-row-properties style:row-height="1.26cm"/>
    </style:style>
    <style:style style:name="ro25" style:family="table-row">
      <style:table-row-properties style:row-height="1.262cm"/>
    </style:style>
    <style:style style:name="ro26" style:family="table-row">
      <style:table-row-properties style:row-height="3.554cm"/>
    </style:style>
    <style:style style:name="ro27" style:family="table-row">
      <style:table-row-properties style:row-height="1.112cm"/>
    </style:style>
    <style:style style:name="ro28" style:family="table-row">
      <style:table-row-properties style:row-height="1.227cm"/>
    </style:style>
    <style:style style:name="ro29" style:family="table-row">
      <style:table-row-properties style:row-height="1.936cm"/>
    </style:style>
    <style:style style:name="ro30" style:family="table-row">
      <style:table-row-properties style:row-height="1.643cm"/>
    </style:style>
    <style:style style:name="ro31" style:family="table-row">
      <style:table-row-properties style:row-height="1.184cm"/>
    </style:style>
    <style:style style:name="ce1" style:family="table-cell">
      <loext:graphic-properties style:repeat="repeat" draw:textarea-vertical-align="middle"/>
      <style:text-properties fo:font-size="16pt" style:font-size-asian="16pt" style:font-size-complex="16pt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loext:graphic-properties style:repeat="repeat"/>
      <style:text-properties fo:font-size="18pt" style:font-size-asian="18pt" style:font-size-complex="18pt"/>
    </style:style>
    <style:style style:name="ce4" style:family="table-cell">
      <loext:graphic-properties style:repeat="repeat"/>
      <style:paragraph-properties fo:text-align="center"/>
      <style:text-properties fo:font-size="18pt" style:font-size-asian="18pt" style:font-size-complex="18pt"/>
    </style:style>
    <style:style style:name="ce5" style:family="table-cell">
      <loext:graphic-properties style:repeat="repeat"/>
      <style:paragraph-properties fo:text-align="center"/>
      <style:text-properties fo:color="#800000" fo:font-size="18pt" style:font-size-asian="18pt" style:font-size-complex="18pt"/>
    </style:style>
    <style:style style:name="ce6" style:family="table-cell">
      <loext:graphic-properties draw:fill-color="#e6e6e6" style:repeat="repeat"/>
      <style:text-properties fo:font-size="18pt" style:font-size-asian="18pt" style:font-size-complex="18pt"/>
    </style:style>
    <style:style style:name="ce7" style:family="table-cell">
      <loext:graphic-properties draw:fill-color="#e6e6e6" style:repeat="repeat"/>
      <style:paragraph-properties fo:text-align="center"/>
      <style:text-properties fo:font-size="18pt" style:font-size-asian="18pt" style:font-size-complex="18pt"/>
    </style:style>
    <style:style style:name="ce8" style:family="table-cell">
      <loext:graphic-properties draw:fill-color="#ffff66" style:repeat="repeat"/>
      <style:text-properties fo:font-size="18pt" style:font-size-asian="18pt" style:font-size-complex="18pt"/>
    </style:style>
    <style:style style:name="ce9" style:family="table-cell">
      <loext:graphic-properties draw:fill-color="#ffff66" style:repeat="repeat"/>
      <style:paragraph-properties fo:text-align="center"/>
      <style:text-properties fo:font-size="18pt" style:font-size-asian="18pt" style:font-size-complex="18pt"/>
    </style:style>
    <style:style style:name="ce10" style:family="table-cell">
      <loext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>
      <loext:graphic-properties style:repeat="repeat"/>
    </style:style>
    <style:style style:name="ce12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13" style:family="table-cell">
      <loext:graphic-properties style:repeat="repeat"/>
      <style:text-properties fo:font-weight="bold" style:font-weight-asian="bold" style:font-weight-complex="bold"/>
    </style:style>
    <style:style style:name="ce14" style:family="table-cell">
      <loext:graphic-properties style:repeat="repeat"/>
      <style:paragraph-properties fo:text-align="center"/>
      <style:text-properties fo:font-size="14pt" style:font-size-asian="14pt" style:font-size-complex="14pt"/>
    </style:style>
    <style:style style:name="ce15" style:family="table-cell">
      <loext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>
      <loext:graphic-properties style:repeat="repeat"/>
      <style:paragraph-properties fo:text-align="center"/>
    </style:style>
    <style:style style:name="ce17" style:family="table-cell">
      <loext:graphic-properties style:repeat="repeat"/>
      <style:paragraph-properties fo:text-align="center" style:text-autospace="none"/>
      <style:text-properties fo:font-weight="normal" style:font-weight-asian="normal" style:font-weight-complex="normal"/>
    </style:style>
    <style:style style:name="ce18" style:family="table-cell">
      <loext:graphic-properties style:repeat="repeat"/>
      <style:paragraph-properties fo:text-align="center" style:text-autospace="none"/>
      <style:text-properties fo:font-weight="bold" style:font-weight-asian="bold" style:font-weight-complex="bold"/>
    </style:style>
    <style:style style:name="ce19" style:family="table-cell">
      <loext:graphic-properties draw:fill-color="#e6e6e6" style:repeat="repeat"/>
    </style:style>
    <style:style style:name="ce20" style:family="table-cell">
      <loext:graphic-properties draw:fill-color="#e6e6e6" style:repeat="repeat"/>
      <style:paragraph-properties fo:text-align="center"/>
    </style:style>
    <style:style style:name="ce21" style:family="table-cell">
      <loext:graphic-properties draw:fill-color="#e6e6e6" style:repeat="repeat"/>
      <style:paragraph-properties fo:text-align="center" style:text-autospace="none"/>
      <style:text-properties fo:font-weight="normal" style:font-weight-asian="normal" style:font-weight-complex="normal"/>
    </style:style>
    <style:style style:name="ce22" style:family="table-cell">
      <loext:graphic-properties draw:fill-color="#e6e6e6" style:repeat="repeat"/>
      <style:paragraph-properties fo:text-align="center" style:text-autospace="none"/>
      <style:text-properties fo:font-weight="bold" style:font-weight-asian="bold" style:font-weight-complex="bold"/>
    </style:style>
    <style:style style:name="ce23" style:family="table-cell">
      <loext:graphic-properties draw:fill-color="#ffff66" style:repeat="repeat"/>
    </style:style>
    <style:style style:name="ce24" style:family="table-cell">
      <loext:graphic-properties draw:fill-color="#ffff66" style:repeat="repeat"/>
      <style:paragraph-properties fo:text-align="center"/>
    </style:style>
    <style:style style:name="ce25" style:family="table-cell">
      <loext:graphic-properties draw:fill-color="#ffff66" style:repeat="repeat"/>
      <style:paragraph-properties fo:text-align="center" style:text-autospace="none"/>
      <style:text-properties fo:font-weight="normal" style:font-weight-asian="normal" style:font-weight-complex="normal"/>
    </style:style>
    <style:style style:name="ce26" style:family="table-cell">
      <loext:graphic-properties draw:fill-color="#ffff66" style:repeat="repeat"/>
      <style:paragraph-properties fo:text-align="center" style:text-autospace="none"/>
      <style:text-properties fo:font-weight="bold" style:font-weight-asian="bold" style:font-weight-complex="bold"/>
    </style:style>
    <style:style style:name="ce27" style:family="table-cell">
      <loext:graphic-properties style:repeat="repeat"/>
      <style:paragraph-properties fo:text-align="center" style:text-autospace="none" style:line-break="normal" style:writing-mode="page"/>
      <style:text-properties fo:language="it" fo:country="IT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fo:hyphenate="false"/>
    </style:style>
    <style:style style:name="ce28" style:family="table-cell">
      <loext:graphic-properties style:repeat="repeat"/>
      <style:paragraph-properties fo:text-align="center"/>
      <style:text-properties fo:font-size="24pt" style:font-size-asian="24pt" style:font-size-complex="24pt"/>
    </style:style>
    <style:style style:name="ce29" style:family="table-cell">
      <loext:graphic-properties draw:fill-color="#e6e6e6" style:repeat="repeat"/>
      <style:text-properties fo:font-weight="normal" style:font-weight-asian="normal" style:font-weight-complex="normal"/>
    </style:style>
    <style:style style:name="ce30" style:family="table-cell">
      <loext:graphic-properties draw:fill-color="#e6e6e6" style:repeat="repeat"/>
      <style:paragraph-properties fo:text-align="center"/>
      <style:text-properties fo:font-weight="normal" style:font-weight-asian="normal" style:font-weight-complex="normal"/>
    </style:style>
    <style:style style:name="ce31" style:family="table-cell">
      <loext:graphic-properties draw:fill-color="#ffff66" style:repeat="repeat"/>
      <style:text-properties fo:font-weight="bold" style:font-weight-asian="bold" style:font-weight-complex="bold"/>
    </style:style>
    <style:style style:name="ce32" style:family="table-cell">
      <loext:graphic-properties draw:fill-color="#ffff66" style:repeat="repeat"/>
      <style:paragraph-properties fo:text-align="center"/>
      <style:text-properties fo:font-weight="bold" style:font-weight-asian="bold" style:font-weight-complex="bold"/>
    </style:style>
    <style:style style:name="ce33" style:family="table-cell">
      <loext:graphic-properties style:repeat="repeat" draw:textarea-vertical-align="middle"/>
      <style:paragraph-properties fo:text-align="center" style:text-autospace="none"/>
      <style:text-properties fo:font-weight="bold" style:font-weight-asian="bold" style:font-weight-complex="bold"/>
    </style:style>
    <style:style style:name="ce34" style:family="table-cell">
      <loext:graphic-properties style:repeat="repeat" draw:textarea-vertical-align="middle"/>
      <style:text-properties fo:font-weight="bold" style:font-weight-asian="bold" style:font-weight-complex="bold"/>
    </style:style>
    <style:style style:name="ce35" style:family="table-cell">
      <loext:graphic-properties style:repeat="repeat" draw:textarea-vertical-align="middle"/>
    </style:style>
    <style:style style:name="ce36" style:family="table-cell">
      <loext:graphic-properties style:repeat="repeat" draw:textarea-vertical-align="middle"/>
      <style:paragraph-properties fo:text-align="center" style:text-autospace="none"/>
      <style:text-properties fo:font-size="14pt" style:font-size-asian="14pt" style:font-size-complex="14pt"/>
    </style:style>
    <style:style style:name="ce37" style:family="table-cell">
      <loext:graphic-properties style:repeat="repeat" draw:textarea-vertical-align="middle"/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>
      <loext:graphic-properties draw:fill-color="#e6e6e6" style:repeat="repeat"/>
      <style:paragraph-properties style:text-autospace="none"/>
      <style:text-properties fo:font-weight="normal" style:font-weight-asian="normal" style:font-weight-complex="normal"/>
    </style:style>
    <style:style style:name="ce39" style:family="table-cell">
      <loext:graphic-properties draw:fill-color="#e6e6e6" style:repeat="repeat"/>
      <style:paragraph-properties fo:text-align="end" style:text-autospace="none"/>
      <style:text-properties fo:font-weight="normal" style:font-weight-asian="normal" style:font-weight-complex="normal"/>
    </style:style>
    <style:style style:name="ce40" style:family="table-cell">
      <loext:graphic-properties draw:fill-color="#ffff66" style:repeat="repeat"/>
      <style:paragraph-properties style:text-autospace="none"/>
      <style:text-properties fo:font-weight="bold" style:font-weight-asian="bold" style:font-weight-complex="bold"/>
    </style:style>
    <style:style style:name="ce41" style:family="table-cell">
      <loext:graphic-properties draw:fill-color="#ffff66" style:repeat="repeat"/>
      <style:paragraph-properties fo:text-align="end" style:text-autospace="none"/>
      <style:text-properties fo:font-weight="bold" style:font-weight-asian="bold" style:font-weight-complex="bold"/>
    </style:style>
    <style:style style:name="ce42" style:family="table-cell">
      <loext:graphic-properties style:repeat="repeat"/>
      <style:paragraph-properties fo:text-align="center"/>
      <style:text-properties fo:font-size="13pt" style:font-size-asian="13pt" style:font-size-complex="13pt"/>
    </style:style>
    <style:style style:name="ce43" style:family="table-cell">
      <loext:graphic-properties style:repeat="repeat"/>
      <style:paragraph-properties fo:text-align="center" style:text-autospace="none"/>
    </style:style>
    <style:style style:name="ce44" style:family="table-cell">
      <loext:graphic-properties style:repeat="repeat" draw:textarea-vertical-align="middle"/>
      <style:paragraph-properties fo:text-align="center"/>
    </style:style>
    <style:style style:name="ce45" style:family="table-cell">
      <loext:graphic-properties style:repeat="repeat" draw:textarea-vertical-align="middle"/>
      <style:paragraph-properties fo:text-align="center"/>
      <style:text-properties fo:font-size="13pt" style:font-size-asian="13pt" style:font-size-complex="13pt"/>
    </style:style>
    <style:style style:name="ce46" style:family="table-cell">
      <loext:graphic-properties draw:fill-color="#ffff66" style:repeat="repeat" draw:textarea-vertical-align="middle"/>
      <style:paragraph-properties fo:text-align="center"/>
      <style:text-properties fo:font-size="13pt" style:font-size-asian="13pt" style:font-size-complex="13pt"/>
    </style:style>
    <style:style style:name="ce47" style:family="table-cell">
      <loext:graphic-properties draw:fill-color="#99ff99" style:repeat="repeat" draw:textarea-vertical-align="middle"/>
      <style:paragraph-properties fo:text-align="center"/>
    </style:style>
    <style:style style:name="ce48" style:family="table-cell">
      <loext:graphic-properties style:repeat="repeat"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>
      <loext:graphic-properties draw:fill-color="#ffff66" style:repeat="repeat" draw:textarea-vertical-align="middle"/>
      <style:paragraph-properties fo:text-align="center"/>
    </style:style>
    <style:style style:name="ce50" style:family="table-cell">
      <loext:graphic-properties draw:fill-color="#ffff66" style:repeat="repeat"/>
      <style:paragraph-properties style:text-autospace="none"/>
    </style:style>
    <style:style style:name="ce51" style:family="table-cell">
      <loext:graphic-properties draw:fill-color="#ffff66" style:repeat="repeat"/>
      <style:paragraph-properties fo:text-align="center" style:text-autospace="none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</style:style>
    <style:style style:name="P3" style:family="paragraph">
      <style:paragraph-properties fo:line-height="100%" fo:text-align="center"/>
    </style:style>
    <style:style style:name="P4" style:family="paragraph">
      <style:paragraph-properties style:text-autospace="none"/>
    </style:style>
    <style:style style:name="P5" style:family="paragraph">
      <loext:graphic-properties draw:fill-color="#ffffff"/>
      <style:paragraph-properties fo:line-height="100%"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 style:line-break="normal" style:writing-mode="page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13" style:family="paragraph">
      <style:paragraph-properties fo:text-align="end" style:text-autospace="none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fo:margin-top="0.1cm" fo:margin-bottom="0.1cm" fo:line-height="100%" fo:text-indent="0cm"/>
    </style:style>
    <style:style style:name="P18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paragraph-properties fo:text-align="center"/>
      <style:text-properties style:font-name="MV Boli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ahoma4" fo:font-size="22pt" fo:font-style="normal" fo:text-shadow="none" style:text-underline-style="none" fo:font-weight="bold" style:letter-kerning="true" fo:background-color="transparent" style:font-name-asian="Tahoma4" style:font-size-asian="22pt" style:font-style-asian="normal" style:font-weight-asian="bold" style:font-name-complex="Tahoma4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Tahoma-Bold1" fo:font-size="22pt" fo:font-style="normal" fo:text-shadow="none" style:text-underline-style="none" fo:font-weight="bold" style:letter-kerning="true" fo:background-color="transparent" style:font-name-asian="Tahoma-Bold1" style:font-size-asian="22pt" style:font-style-asian="normal" style:font-weight-asian="bold" style:font-name-complex="Tahoma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Tahoma4" fo:font-size="22pt" fo:font-weight="bold" style:font-name-asian="Tahoma4" style:font-size-asian="22pt" style:font-weight-asian="bold" style:font-name-complex="Tahoma4" style:font-size-complex="22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800000"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language="it" fo:country="IT" style:font-size-asian="14pt" style:font-size-complex="14pt"/>
    </style:style>
    <style:style style:name="T18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it" fo:country="IT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language="it" fo:country="IT" fo:font-weight="bold" style:font-weight-asian="bold" style:font-weight-complex="bold"/>
    </style:style>
    <style:style style:name="T23" style:family="text">
      <style:text-properties fo:language="it" fo:country="I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language="it" fo:country="IT" style:font-size-asian="13pt" style:font-size-complex="13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language="it" fo:country="I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24pt" fo:language="it" fo:country="IT" style:font-size-asian="24pt" style:font-size-complex="24pt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34" style:family="text">
      <style:text-properties fo:font-size="18pt" fo:language="it" fo:country="IT"/>
    </style:style>
    <style:style style:name="T35" style:family="text">
      <style:text-properties fo:font-size="18pt" fo:language="it" fo:country="IT" fo:font-weight="bold" style:font-weight-asian="bold" style:font-weight-complex="bold"/>
    </style:style>
    <style:style style:name="T36" style:family="text">
      <style:text-properties fo:font-size="18pt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font-size="18pt" fo:font-weight="normal" style:font-weight-asian="normal" style:font-weight-complex="normal"/>
    </style:style>
    <style:style style:name="T39" style:family="text">
      <style:text-properties style:font-name="MV Boli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4.341cm" svg:x="1.4cm" svg:y="0.42cm" presentation:class="title" presentation:user-transformed="true">
          <draw:text-box>
            <text:p text:style-name="P1"><text:s/><text:span text:style-name="T1">ORDINE DEGLI INGEGNERI DELLA PROVINCIA DI PRATO</text:span><text:span text:style-name="T1"><text:line-break/></text:span><text:span text:style-name="T1">Seminario di aggiornamento professionale</text:span></text:p>
          </draw:text-box>
        </draw:frame>
        <draw:frame presentation:style-name="pr2" draw:text-style-name="P2" draw:layer="layout" svg:width="25.4cm" svg:height="4.741cm" svg:x="1.2cm" svg:y="5.259cm" presentation:class="subtitle" presentation:user-transformed="true">
          <draw:text-box>
            <text:p><text:s/><text:span text:style-name="T2">Incontro con il nuovo Responsabile del Settore Sismica Regionale e della nuova Posizione Organizzativa della sede di Arezzo, Pistoia e Prato: presentazione, programmi, proposte.</text:span></text:p>
          </draw:text-box>
        </draw:frame>
        <draw:frame presentation:style-name="pr3" draw:text-style-name="P5" draw:layer="layout" svg:width="26.8cm" svg:height="3.056cm" svg:x="0.4cm" svg:y="14.8cm">
          <draw:text-box>
            <text:p text:style-name="P3"><text:span text:style-name="T3"><text:s/></text:span><text:span text:style-name="T4">Prato (PO), </text:span><text:span text:style-name="T5">7 Giugno 2016</text:span><text:span text:style-name="T4">, ore 14:30 – 18:30</text:span></text:p>
            <text:p text:style-name="P4"><text:span text:style-name="T6">Presso la sala del Teatro del Palazzo delle Professioni</text:span></text:p>
          </draw:text-box>
        </draw:frame>
        <draw:frame presentation:style-name="pr4" draw:text-style-name="P7" draw:layer="layout" svg:width="23.6cm" svg:height="4.417cm" svg:x="2.2cm" svg:y="10.116cm">
          <draw:text-box>
            <text:p><text:span text:style-name="T7"/></text:p>
            <text:p><text:span text:style-name="T7"><text:s/></text:span><text:span text:style-name="T8">organizzazione territoriale con riferimento particolare alle sedi del Settore Sismica di Pistoia e Prato</text:span></text:p>
            <text:p><text:span text:style-name="T7"><text:s/></text:span></text:p>
            <text:p text:style-name="P6"><text:span text:style-name="T9">Ing. Franco Gallo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1.6cm">
          <draw:text-box>
            <text:p text:style-name="P6"><text:span text:style-name="T10">Organizzazione</text:span><text:span text:style-name="T9"> </text:span><text:span text:style-name="T10">della</text:span><text:span text:style-name="T9"> </text:span><text:span text:style-name="T10">presentazione</text:span></text:p>
          </draw:text-box>
        </draw:frame>
        <draw:frame draw:style-name="gr3" draw:text-style-name="P8" draw:layer="layout" svg:width="22.6cm" svg:height="4.027cm" svg:x="2.6cm" svg:y="6.773cm">
          <draw:text-box>
            <text:p text:style-name="P9"><text:span text:style-name="T9">Il Carico di lavoro </text:span><text:span text:style-name="T10">degli uffici: </text:span><text:span text:style-name="T11">le pratiche depositate e quelle istruite nel 2015 e nel primo trimestre 2016. confronto tra il 1^ Trimestre 2015 ed il 1^ Trimestre 2016</text:span></text:p>
            <text:p text:style-name="P9"><text:span text:style-name="T10"/></text:p>
          </draw:text-box>
        </draw:frame>
        <draw:frame draw:style-name="gr4" draw:text-style-name="P10" draw:layer="layout" svg:width="23.068cm" svg:height="4.62cm" svg:x="2.532cm" svg:y="11cm">
          <draw:text-box>
            <text:p text:style-name="P9"><text:span text:style-name="T9">Il </text:span><text:span text:style-name="T10">personale</text:span><text:span text:style-name="T9"> </text:span><text:span text:style-name="T10">degli</text:span><text:span text:style-name="T9"> uffici: </text:span><text:span text:style-name="T10">situazione</text:span><text:span text:style-name="T12"> al giugno 2014, le perdite di </text:span><text:span text:style-name="T11">personale</text:span><text:span text:style-name="T12"> alla </text:span><text:span text:style-name="T11">sismica</text:span><text:span text:style-name="T12"> per la </text:span><text:span text:style-name="T11">riorganizzazione</text:span><text:span text:style-name="T12"> </text:span><text:span text:style-name="T11">interna</text:span><text:span text:style-name="T12"> del luglio 2014 e quelle per i </text:span><text:span text:style-name="T11">prepensionamento</text:span><text:span text:style-name="T12"> 2015. </text:span><text:span text:style-name="T10">situazione</text:span><text:span text:style-name="T9"> </text:span><text:span text:style-name="T10">attuale</text:span><text:span text:style-name="T12"> </text:span></text:p>
          </draw:text-box>
        </draw:frame>
        <draw:frame draw:style-name="gr5" draw:text-style-name="P8" draw:layer="layout" svg:width="22.6cm" svg:height="3.083cm" svg:x="2.6cm" svg:y="16.2cm">
          <draw:text-box>
            <text:p text:style-name="P9"><text:span text:style-name="T9">La nuova </text:span><text:span text:style-name="T10">organizzazione</text:span><text:span text:style-name="T9"> </text:span><text:span text:style-name="T10">degli</text:span><text:span text:style-name="T9"> </text:span><text:span text:style-name="T10">uffici.</text:span><text:span text:style-name="T11"> Le collaborazioni tra funzionari dei uffici per una maggiore omogeneizzazione dei carichi di lavoro</text:span></text:p>
          </draw:text-box>
        </draw:frame>
        <draw:frame draw:style-name="gr6" draw:text-style-name="P10" draw:layer="layout" svg:width="22.6cm" svg:height="2.4cm" svg:x="2.6cm" svg:y="3.8cm">
          <draw:text-box>
            <text:p text:style-name="P9"><text:span text:style-name="T9">Il Settore Sismica Regionale: </text:span><text:span text:style-name="T10">declaratoria</text:span><text:span text:style-name="T12"> e </text:span><text:span text:style-name="T11">organizzazione</text:span><text:span text:style-name="T12"> territoriale</text:span><text:span text:style-name="T1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1.6cm">
          <draw:text-box>
            <text:p text:style-name="P6"><text:span text:style-name="T9">Il Settore </text:span><text:span text:style-name="T10">Sismica</text:span><text:span text:style-name="T9"> Regionale</text:span></text:p>
          </draw:text-box>
        </draw:frame>
        <draw:frame draw:style-name="gr7" draw:text-style-name="P10" draw:layer="layout" svg:width="26.2cm" svg:height="16.8cm" svg:x="1cm" svg:y="3.4cm">
          <draw:text-box>
            <text:p text:style-name="P9"><text:span text:style-name="T9">Il Settore Sismica Regionale: <text:s/>la declaratoria</text:span></text:p>
            <text:p text:style-name="P9"><text:span text:style-name="T9"/></text:p>
            <text:list text:style-name="L1">
              <text:list-item>
                <text:p text:style-name="P9"><text:span text:style-name="T10">Programmazione</text:span><text:span text:style-name="T11"> e </text:span><text:span text:style-name="T10">prevenzione del rischio sismico</text:span><text:span text:style-name="T11">. Quadri conoscitivi e zonizzazione. </text:span></text:p>
              </text:list-item>
            </text:list>
            <text:p text:style-name="P9"><text:span text:style-name="T10"/></text:p>
            <text:list text:continue-numbering="true" text:style-name="L1">
              <text:list-item>
                <text:p text:style-name="P9"><text:span text:style-name="T11">Attività tecniche ed amministrative finalizzate al </text:span><text:span text:style-name="T10">rilascio di autorizzazioni e pareri su pratiche a controllo</text:span><text:span text:style-name="T11">. Accertamento e attestazione di conformità in sanatoria. Espletamento delle </text:span><text:span text:style-name="T10">funzioni di polizia giudiziaria</text:span><text:span text:style-name="T11"> in materia di violazione delle normative sismiche.</text:span></text:p>
              </text:list-item>
            </text:list>
            <text:p text:style-name="P9"><text:span text:style-name="T10"/></text:p>
            <text:list text:continue-numbering="true" text:style-name="L1">
              <text:list-item>
                <text:p text:style-name="P9"><text:span text:style-name="T10">Controlli</text:span><text:span text:style-name="T11"> e monitoraggio dei </text:span><text:span text:style-name="T10">versanti interessati da edificato</text:span><text:span text:style-name="T11">. </text:span></text:p>
              </text:list-item>
            </text:list>
            <text:p text:style-name="P9"><text:span text:style-name="T11"/></text:p>
            <text:list text:continue-numbering="true" text:style-name="L1">
              <text:list-item>
                <text:p><text:span text:style-name="T11">Supporto alle attività' di </text:span><text:span text:style-name="T10">protezione civile e gestione squadre di rilevatori in caso di emergenza sismica</text:span><text:span text:style-name="T11">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61cm">
          <draw:text-box>
            <text:p text:style-name="P6"><text:span text:style-name="T9">Il Settore </text:span><text:span text:style-name="T10">Sismica</text:span><text:span text:style-name="T9"> </text:span><text:span text:style-name="T10">Regionale</text:span></text:p>
          </draw:text-box>
        </draw:frame>
        <draw:frame draw:style-name="gr8" draw:text-style-name="P10" draw:layer="layout" svg:width="26.4cm" svg:height="1.2cm" svg:x="1cm" svg:y="2.2cm">
          <draw:text-box>
            <text:p text:style-name="P6"><text:span text:style-name="T10">Personale in servizio nei Presidi Territoriali</text:span></text:p>
          </draw:text-box>
        </draw:frame>
        <draw:frame draw:style-name="standard" draw:layer="layout" svg:width="25.998cm" svg:height="15.665cm" svg:x="1.2cm" svg:y="4.4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><text:span text:style-name="T13">Ufficio</text:span></text:p>
              </table:table-cell>
              <table:table-cell>
                <text:p text:style-name="P6"><text:span text:style-name="T13">Amm. C e D</text:span></text:p>
              </table:table-cell>
              <table:table-cell table:style-name="ce2" table:number-columns-spanned="3">
                <text:p text:style-name="P6"><text:span text:style-name="T13">TECNICI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covered-table-cell/>
              <table:table-cell/>
              <table:table-cell table:style-name="ce2">
                <text:p text:style-name="P6"><text:span text:style-name="T13">Cat. C/D</text:span></text:p>
                <text:p text:style-name="P6"><text:span text:style-name="T13">(geometri)</text:span></text:p>
              </table:table-cell>
              <table:table-cell table:style-name="ce2" table:number-columns-spanned="2">
                <text:p text:style-name="P6"><text:span text:style-name="T13">Cat. D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/>
              <table:table-cell/>
              <table:table-cell table:style-name="ce2">
                <text:p text:style-name="P6"><text:span text:style-name="T13">Geologi</text:span></text:p>
              </table:table-cell>
              <table:table-cell table:style-name="ce2">
                <text:p text:style-name="P6"><text:span text:style-name="T13">Architetti <text:s/>Ingegneri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Arezzo</text:span></text:p>
              </table:table-cell>
              <table:table-cell>
                <text:p text:style-name="P6"><text:span text:style-name="T14">5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6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Firenze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8</text:span></text:p>
              </table:table-cell>
              <table:table-cell table:style-name="ce5">
                <text:p text:style-name="P6"><text:span text:style-name="T15">1</text:span></text:p>
              </table:table-cell>
              <table:table-cell>
                <text:p text:style-name="P6"><text:span text:style-name="T14">9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Grosseto</text:span></text:p>
              </table:table-cell>
              <table:table-cell/>
              <table:table-cell>
                <text:p text:style-name="P6"><text:span text:style-name="T14">2</text:span></text:p>
              </table:table-cell>
              <table:table-cell/>
              <table:table-cell>
                <text:p text:style-name="P6"><text:span text:style-name="T14">3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Livorno</text:span></text:p>
              </table:table-cell>
              <table:table-cell>
                <text:p text:style-name="P6"><text:span text:style-name="T14">1</text:span></text:p>
              </table:table-cell>
              <table:table-cell/>
              <table:table-cell/>
              <table:table-cell>
                <text:p text:style-name="P6"><text:span text:style-name="T14">2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Lucca</text:span></text:p>
              </table:table-cell>
              <table:table-cell>
                <text:p text:style-name="P6"><text:span text:style-name="T14">3</text:span></text:p>
              </table:table-cell>
              <table:table-cell>
                <text:p text:style-name="P6"><text:span text:style-name="T14">2</text:span></text:p>
              </table:table-cell>
              <table:table-cell/>
              <table:table-cell>
                <text:p text:style-name="P6"><text:span text:style-name="T14">1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Massa Carrara</text:span></text:p>
              </table:table-cell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4</text:span></text:p>
              </table:table-cell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1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Pisa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8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1</text:span></text:p>
              </table:table-cell>
            </table:table-row>
            <table:table-row table:style-name="ro3" table:default-cell-style-name="ce7">
              <table:table-cell table:style-name="ce6">
                <text:p><text:span text:style-name="T14">Pistoia</text:span></text:p>
              </table:table-cell>
              <table:table-cell>
                <text:p text:style-name="P6"><text:span text:style-name="T14">2(*)</text:span></text:p>
              </table:table-cell>
              <table:table-cell/>
              <table:table-cell>
                <text:p text:style-name="P6"><text:span text:style-name="T14">1</text:span></text:p>
              </table:table-cell>
              <table:table-cell>
                <text:p text:style-name="P6"><text:span text:style-name="T14">1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14">Prato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2</text:span></text:p>
              </table:table-cell>
              <table:table-cell/>
              <table:table-cell>
                <text:p text:style-name="P6"><text:span text:style-name="T14">2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Siena</text:span></text:p>
              </table:table-cell>
              <table:table-cell/>
              <table:table-cell>
                <text:p text:style-name="P6"><text:span text:style-name="T14">2</text:span></text:p>
              </table:table-cell>
              <table:table-cell/>
              <table:table-cell>
                <text:p text:style-name="P6"><text:span text:style-name="T14">2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4">Prevenzione Sismica</text:span></text:p>
              </table:table-cell>
              <table:table-cell>
                <text:p text:style-name="P6"><text:span text:style-name="T14">2</text:span></text:p>
              </table:table-cell>
              <table:table-cell>
                <text:p text:style-name="P6"><text:span text:style-name="T14">3</text:span></text:p>
              </table:table-cell>
              <table:table-cell>
                <text:p text:style-name="P6"><text:span text:style-name="T14">3</text:span></text:p>
              </table:table-cell>
              <table:table-cell>
                <text:p text:style-name="P6"><text:span text:style-name="T14">4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4">Totali</text:span></text:p>
              </table:table-cell>
              <table:table-cell>
                <text:p text:style-name="P6"><text:span text:style-name="T14">20</text:span></text:p>
              </table:table-cell>
              <table:table-cell>
                <text:p text:style-name="P6"><text:span text:style-name="T14">33</text:span></text:p>
              </table:table-cell>
              <table:table-cell>
                <text:p text:style-name="P6"><text:span text:style-name="T14">9</text:span></text:p>
              </table:table-cell>
              <table:table-cell>
                <text:p text:style-name="P6"><text:span text:style-name="T14">3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8cm">
          <draw:text-box>
            <text:p text:style-name="P6"><text:span text:style-name="T9">Il </text:span><text:span text:style-name="T10">Carico</text:span><text:span text:style-name="T9"> di lavoro degli uffici Regionali</text:span></text:p>
          </draw:text-box>
        </draw:frame>
        <draw:frame draw:style-name="standard" draw:layer="layout" svg:width="26.399cm" svg:height="16.927cm" svg:x="0.6cm" svg:y="2.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9"/>
            <table:table-column table:style-name="co12"/>
            <table:table-row table:style-name="ro5" table:default-cell-style-name="ce10">
              <table:table-cell table:number-columns-spanned="9">
                <text:p text:style-name="P6"><text:span text:style-name="T9">201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/>
              <table:table-cell table:number-columns-spanned="4">
                <text:p text:style-name="P6"><text:span text:style-name="T16">Depositi</text:span></text:p>
              </table:table-cell>
              <table:covered-table-cell/>
              <table:covered-table-cell/>
              <table:covered-table-cell/>
              <table:table-cell>
                <text:p text:style-name="P6"><text:span text:style-name="T16">Controlli</text:span></text:p>
              </table:table-cell>
              <table:table-cell table:number-columns-spanned="3">
                <text:p text:style-name="P6"><text:span text:style-name="T16">Istruttorie</text:span></text:p>
              </table:table-cell>
              <table:covered-table-cell table:style-name="ce13"/>
              <table:covered-table-cell table:style-name="ce13"/>
            </table:table-row>
            <table:table-row table:style-name="ro6" table:default-cell-style-name="ce15">
              <table:table-cell table:style-name="ce14">
                <text:p text:style-name="P6"><text:span text:style-name="T17">Presidio</text:span></text:p>
              </table:table-cell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Ordinari</text:span></text:p>
              </table:table-cell>
              <table:table-cell>
                <text:p text:style-name="P6"><text:span text:style-name="T3">C.O.</text:span></text:p>
              </table:table-cell>
              <table:table-cell>
                <text:p text:style-name="P6"><text:span text:style-name="T3">Totali</text:span></text:p>
              </table:table-cell>
              <table:table-cell/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C.O. e </text:span><text:span text:style-name="T18">Estrazione</text:span></text:p>
              </table:table-cell>
              <table:table-cell>
                <text:p text:style-name="P6"><text:span text:style-name="T3">Totali</text:span></text:p>
              </table:table-cell>
            </table:table-row>
            <table:table-row table:style-name="ro3" table:default-cell-style-name="ce16">
              <table:table-cell table:style-name="ce11">
                <text:p>Arezzo</text:p>
              </table:table-cell>
              <table:table-cell>
                <text:p text:style-name="P6">803</text:p>
              </table:table-cell>
              <table:table-cell>
                <text:p text:style-name="P6">404</text:p>
              </table:table-cell>
              <table:table-cell>
                <text:p text:style-name="P6">9</text:p>
              </table:table-cell>
              <table:table-cell table:style-name="ce17">
                <text:p text:style-name="P11"><text:span text:style-name="T19">1.216</text:span></text:p>
              </table:table-cell>
              <table:table-cell table:style-name="ce18">
                <text:p text:style-name="P11"><text:span text:style-name="T16">852</text:span></text:p>
              </table:table-cell>
              <table:table-cell>
                <text:p text:style-name="P6">801</text:p>
              </table:table-cell>
              <table:table-cell>
                <text:p text:style-name="P6">50</text:p>
              </table:table-cell>
              <table:table-cell table:style-name="ce18">
                <text:p text:style-name="P11"><text:span text:style-name="T16">851</text:span></text:p>
              </table:table-cell>
            </table:table-row>
            <table:table-row table:style-name="ro3" table:default-cell-style-name="ce16">
              <table:table-cell table:style-name="ce11">
                <text:p>Firenze</text:p>
              </table:table-cell>
              <table:table-cell>
                <text:p text:style-name="P6">287</text:p>
              </table:table-cell>
              <table:table-cell>
                <text:p text:style-name="P6">2990</text:p>
              </table:table-cell>
              <table:table-cell>
                <text:p text:style-name="P6">67</text:p>
              </table:table-cell>
              <table:table-cell table:style-name="ce17">
                <text:p text:style-name="P11"><text:span text:style-name="T19">3.344</text:span></text:p>
              </table:table-cell>
              <table:table-cell table:style-name="ce18">
                <text:p text:style-name="P11"><text:span text:style-name="T16">653</text:span></text:p>
              </table:table-cell>
              <table:table-cell>
                <text:p text:style-name="P6">316</text:p>
              </table:table-cell>
              <table:table-cell>
                <text:p text:style-name="P6">346</text:p>
              </table:table-cell>
              <table:table-cell table:style-name="ce18">
                <text:p text:style-name="P11"><text:span text:style-name="T16">662</text:span></text:p>
              </table:table-cell>
            </table:table-row>
            <table:table-row table:style-name="ro3" table:default-cell-style-name="ce16">
              <table:table-cell table:style-name="ce11">
                <text:p>Grosseto</text:p>
              </table:table-cell>
              <table:table-cell>
                <text:p text:style-name="P6">20</text:p>
              </table:table-cell>
              <table:table-cell>
                <text:p text:style-name="P6">845</text:p>
              </table:table-cell>
              <table:table-cell>
                <text:p text:style-name="P6">18</text:p>
              </table:table-cell>
              <table:table-cell table:style-name="ce17">
                <text:p text:style-name="P11"><text:span text:style-name="T19">883</text:span></text:p>
              </table:table-cell>
              <table:table-cell table:style-name="ce18">
                <text:p text:style-name="P11"><text:span text:style-name="T16">123</text:span></text:p>
              </table:table-cell>
              <table:table-cell>
                <text:p text:style-name="P6">16</text:p>
              </table:table-cell>
              <table:table-cell>
                <text:p text:style-name="P6">97</text:p>
              </table:table-cell>
              <table:table-cell table:style-name="ce18">
                <text:p text:style-name="P11"><text:span text:style-name="T16">113</text:span></text:p>
              </table:table-cell>
            </table:table-row>
            <table:table-row table:style-name="ro3" table:default-cell-style-name="ce16">
              <table:table-cell table:style-name="ce11">
                <text:p>Livorno</text:p>
              </table:table-cell>
              <table:table-cell>
                <text:p text:style-name="P6">0</text:p>
              </table:table-cell>
              <table:table-cell>
                <text:p text:style-name="P6">1.037</text:p>
              </table:table-cell>
              <table:table-cell>
                <text:p text:style-name="P6">28</text:p>
              </table:table-cell>
              <table:table-cell table:style-name="ce17">
                <text:p text:style-name="P11"><text:span text:style-name="T19">1.065</text:span></text:p>
              </table:table-cell>
              <table:table-cell table:style-name="ce18">
                <text:p text:style-name="P11"><text:span text:style-name="T16">132</text:span></text:p>
              </table:table-cell>
              <table:table-cell>
                <text:p text:style-name="P6">0</text:p>
              </table:table-cell>
              <table:table-cell>
                <text:p text:style-name="P6">21</text:p>
              </table:table-cell>
              <table:table-cell table:style-name="ce18">
                <text:p text:style-name="P11"><text:span text:style-name="T16">21</text:span></text:p>
              </table:table-cell>
            </table:table-row>
            <table:table-row table:style-name="ro3" table:default-cell-style-name="ce16">
              <table:table-cell table:style-name="ce11">
                <text:p>Lucca</text:p>
              </table:table-cell>
              <table:table-cell>
                <text:p text:style-name="P6">288</text:p>
              </table:table-cell>
              <table:table-cell>
                <text:p text:style-name="P6">1.159</text:p>
              </table:table-cell>
              <table:table-cell>
                <text:p text:style-name="P6">20</text:p>
              </table:table-cell>
              <table:table-cell table:style-name="ce17">
                <text:p text:style-name="P11"><text:span text:style-name="T19">1.467</text:span></text:p>
              </table:table-cell>
              <table:table-cell table:style-name="ce18">
                <text:p text:style-name="P11"><text:span text:style-name="T16">424</text:span></text:p>
              </table:table-cell>
              <table:table-cell>
                <text:p text:style-name="P6">264</text:p>
              </table:table-cell>
              <table:table-cell>
                <text:p text:style-name="P6">96</text:p>
              </table:table-cell>
              <table:table-cell table:style-name="ce18">
                <text:p text:style-name="P11"><text:span text:style-name="T16">360</text:span></text:p>
              </table:table-cell>
            </table:table-row>
            <table:table-row table:style-name="ro4" table:default-cell-style-name="ce16">
              <table:table-cell table:style-name="ce11">
                <text:p>Massa Carrara</text:p>
              </table:table-cell>
              <table:table-cell>
                <text:p text:style-name="P6">261</text:p>
              </table:table-cell>
              <table:table-cell>
                <text:p text:style-name="P6">295</text:p>
              </table:table-cell>
              <table:table-cell>
                <text:p text:style-name="P6">10</text:p>
              </table:table-cell>
              <table:table-cell table:style-name="ce17">
                <text:p text:style-name="P11"><text:span text:style-name="T19">566</text:span></text:p>
              </table:table-cell>
              <table:table-cell table:style-name="ce18">
                <text:p text:style-name="P11"><text:span text:style-name="T16">301</text:span></text:p>
              </table:table-cell>
              <table:table-cell>
                <text:p text:style-name="P6">255</text:p>
              </table:table-cell>
              <table:table-cell>
                <text:p text:style-name="P6">44</text:p>
              </table:table-cell>
              <table:table-cell table:style-name="ce18">
                <text:p text:style-name="P11"><text:span text:style-name="T16">199</text:span></text:p>
              </table:table-cell>
            </table:table-row>
            <table:table-row table:style-name="ro3" table:default-cell-style-name="ce16">
              <table:table-cell table:style-name="ce11">
                <text:p>Pisa</text:p>
              </table:table-cell>
              <table:table-cell>
                <text:p text:style-name="P6">0</text:p>
              </table:table-cell>
              <table:table-cell>
                <text:p text:style-name="P6">1.410</text:p>
              </table:table-cell>
              <table:table-cell>
                <text:p text:style-name="P6">19</text:p>
              </table:table-cell>
              <table:table-cell table:style-name="ce17">
                <text:p text:style-name="P11"><text:span text:style-name="T19">1.429</text:span></text:p>
              </table:table-cell>
              <table:table-cell table:style-name="ce18">
                <text:p text:style-name="P11"><text:span text:style-name="T16">160</text:span></text:p>
              </table:table-cell>
              <table:table-cell>
                <text:p text:style-name="P6">0</text:p>
              </table:table-cell>
              <table:table-cell>
                <text:p text:style-name="P6">151</text:p>
              </table:table-cell>
              <table:table-cell table:style-name="ce18">
                <text:p text:style-name="P11"><text:span text:style-name="T16">151</text:span></text:p>
              </table:table-cell>
            </table:table-row>
            <table:table-row table:style-name="ro3" table:default-cell-style-name="ce20">
              <table:table-cell table:style-name="ce19">
                <text:p>Pistoia</text:p>
              </table:table-cell>
              <table:table-cell>
                <text:p text:style-name="P6">317</text:p>
              </table:table-cell>
              <table:table-cell>
                <text:p text:style-name="P6">520</text:p>
              </table:table-cell>
              <table:table-cell>
                <text:p text:style-name="P6">12</text:p>
              </table:table-cell>
              <table:table-cell table:style-name="ce21">
                <text:p text:style-name="P11"><text:span text:style-name="T19">849</text:span></text:p>
              </table:table-cell>
              <table:table-cell table:style-name="ce22">
                <text:p text:style-name="P11"><text:span text:style-name="T16">381</text:span></text:p>
              </table:table-cell>
              <table:table-cell>
                <text:p text:style-name="P6">312</text:p>
              </table:table-cell>
              <table:table-cell>
                <text:p text:style-name="P6">48</text:p>
              </table:table-cell>
              <table:table-cell table:style-name="ce22">
                <text:p text:style-name="P11"><text:span text:style-name="T16">360</text:span></text:p>
              </table:table-cell>
            </table:table-row>
            <table:table-row table:style-name="ro3" table:default-cell-style-name="ce24">
              <table:table-cell table:style-name="ce23">
                <text:p>Prato</text:p>
              </table:table-cell>
              <table:table-cell>
                <text:p text:style-name="P6">132</text:p>
              </table:table-cell>
              <table:table-cell>
                <text:p text:style-name="P6">557</text:p>
              </table:table-cell>
              <table:table-cell>
                <text:p text:style-name="P6">12</text:p>
              </table:table-cell>
              <table:table-cell table:style-name="ce25">
                <text:p text:style-name="P11"><text:span text:style-name="T19">701</text:span></text:p>
              </table:table-cell>
              <table:table-cell table:style-name="ce26">
                <text:p text:style-name="P11"><text:span text:style-name="T16">200</text:span></text:p>
              </table:table-cell>
              <table:table-cell>
                <text:p text:style-name="P6">140</text:p>
              </table:table-cell>
              <table:table-cell>
                <text:p text:style-name="P6">55</text:p>
              </table:table-cell>
              <table:table-cell table:style-name="ce26">
                <text:p text:style-name="P11"><text:span text:style-name="T16">195</text:span></text:p>
              </table:table-cell>
            </table:table-row>
            <table:table-row table:style-name="ro3" table:default-cell-style-name="ce16">
              <table:table-cell table:style-name="ce11">
                <text:p>Siena</text:p>
              </table:table-cell>
              <table:table-cell>
                <text:p text:style-name="P6">46</text:p>
              </table:table-cell>
              <table:table-cell>
                <text:p text:style-name="P6">945</text:p>
              </table:table-cell>
              <table:table-cell>
                <text:p text:style-name="P6">10</text:p>
              </table:table-cell>
              <table:table-cell table:style-name="ce17">
                <text:p text:style-name="P11"><text:span text:style-name="T19">1.001</text:span></text:p>
              </table:table-cell>
              <table:table-cell table:style-name="ce18">
                <text:p text:style-name="P11"><text:span text:style-name="T16">151</text:span></text:p>
              </table:table-cell>
              <table:table-cell>
                <text:p text:style-name="P6">32</text:p>
              </table:table-cell>
              <table:table-cell>
                <text:p text:style-name="P6">79</text:p>
              </table:table-cell>
              <table:table-cell table:style-name="ce18">
                <text:p text:style-name="P11"><text:span text:style-name="T16">111</text:span></text:p>
              </table:table-cell>
            </table:table-row>
            <table:table-row table:style-name="ro3" table:default-cell-style-name="ce18">
              <table:table-cell table:style-name="ce11">
                <text:p>Totali</text:p>
              </table:table-cell>
              <table:table-cell>
                <text:p text:style-name="P11"><text:span text:style-name="T16">2.154</text:span></text:p>
              </table:table-cell>
              <table:table-cell>
                <text:p text:style-name="P11"><text:span text:style-name="T16">10.162</text:span></text:p>
              </table:table-cell>
              <table:table-cell>
                <text:p text:style-name="P11"><text:span text:style-name="T16">205</text:span></text:p>
              </table:table-cell>
              <table:table-cell>
                <text:p text:style-name="P11"><text:span text:style-name="T16">12.521</text:span></text:p>
              </table:table-cell>
              <table:table-cell>
                <text:p text:style-name="P11"><text:span text:style-name="T16">3.375</text:span></text:p>
              </table:table-cell>
              <table:table-cell table:style-name="ce27">
                <text:p text:style-name="P12"><text:span text:style-name="T20">2.140</text:span></text:p>
              </table:table-cell>
              <table:table-cell>
                <text:p text:style-name="P11"><text:span text:style-name="T16">907</text:span></text:p>
              </table:table-cell>
              <table:table-cell>
                <text:p text:style-name="P11"><text:span text:style-name="T16">3.047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8cm">
          <draw:text-box>
            <text:p text:style-name="P6"><text:span text:style-name="T9">Il </text:span><text:span text:style-name="T10">Carico</text:span><text:span text:style-name="T9"> di lavoro degli uffici Regionali</text:span></text:p>
          </draw:text-box>
        </draw:frame>
        <draw:frame draw:style-name="standard" draw:layer="layout" svg:width="26.599cm" svg:height="18.142cm" svg:x="0.6cm" svg:y="2.6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3"/>
            <table:table-column table:style-name="co16"/>
            <table:table-column table:style-name="co17"/>
            <table:table-column table:style-name="co14"/>
            <table:table-column table:style-name="co13"/>
            <table:table-column table:style-name="co18"/>
            <table:table-row table:style-name="ro5" table:default-cell-style-name="ce28">
              <table:table-cell table:number-columns-spanned="9">
                <text:p text:style-name="P6"><text:span text:style-name="T21"><text:s/></text:span><text:span text:style-name="T21">Primo Trimestre 20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2">
              <table:table-cell/>
              <table:table-cell table:number-columns-spanned="4">
                <text:p text:style-name="P6"><text:span text:style-name="T16">Depositi</text:span></text:p>
              </table:table-cell>
              <table:covered-table-cell/>
              <table:covered-table-cell/>
              <table:covered-table-cell/>
              <table:table-cell>
                <text:p text:style-name="P6"><text:span text:style-name="T16">Controlli</text:span></text:p>
              </table:table-cell>
              <table:table-cell table:number-columns-spanned="3">
                <text:p text:style-name="P6"><text:span text:style-name="T16">Istruttorie</text:span></text:p>
              </table:table-cell>
              <table:covered-table-cell/>
              <table:covered-table-cell/>
            </table:table-row>
            <table:table-row table:style-name="ro8" table:default-cell-style-name="ce15">
              <table:table-cell>
                <text:p text:style-name="P6"><text:span text:style-name="T18">Presidio</text:span></text:p>
              </table:table-cell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Ordinari</text:span></text:p>
              </table:table-cell>
              <table:table-cell>
                <text:p text:style-name="P6"><text:span text:style-name="T3">C.O.</text:span></text:p>
              </table:table-cell>
              <table:table-cell>
                <text:p text:style-name="P6"><text:span text:style-name="T3">Totali</text:span></text:p>
              </table:table-cell>
              <table:table-cell/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C.O. e </text:span><text:span text:style-name="T18">Estrazione</text:span></text:p>
              </table:table-cell>
              <table:table-cell>
                <text:p text:style-name="P6"><text:span text:style-name="T3">Totali</text:span></text:p>
              </table:table-cell>
            </table:table-row>
            <table:table-row table:style-name="ro7" table:default-cell-style-name="ce16">
              <table:table-cell table:style-name="ce11">
                <text:p>Arezzo</text:p>
              </table:table-cell>
              <table:table-cell>
                <text:p text:style-name="P6">218</text:p>
              </table:table-cell>
              <table:table-cell>
                <text:p text:style-name="P6">107</text:p>
              </table:table-cell>
              <table:table-cell>
                <text:p text:style-name="P6">0</text:p>
              </table:table-cell>
              <table:table-cell table:style-name="ce17">
                <text:p text:style-name="P11"><text:span text:style-name="T19">325</text:span></text:p>
              </table:table-cell>
              <table:table-cell table:style-name="ce18">
                <text:p text:style-name="P11"><text:span text:style-name="T16">229</text:span></text:p>
              </table:table-cell>
              <table:table-cell>
                <text:p text:style-name="P6">195</text:p>
              </table:table-cell>
              <table:table-cell>
                <text:p text:style-name="P6">19</text:p>
              </table:table-cell>
              <table:table-cell table:style-name="ce18">
                <text:p text:style-name="P11"><text:span text:style-name="T16">214</text:span></text:p>
              </table:table-cell>
            </table:table-row>
            <table:table-row table:style-name="ro7" table:default-cell-style-name="ce16">
              <table:table-cell table:style-name="ce11">
                <text:p>Firenze</text:p>
              </table:table-cell>
              <table:table-cell>
                <text:p text:style-name="P6">101</text:p>
              </table:table-cell>
              <table:table-cell>
                <text:p text:style-name="P6">706</text:p>
              </table:table-cell>
              <table:table-cell>
                <text:p text:style-name="P6">8</text:p>
              </table:table-cell>
              <table:table-cell table:style-name="ce17">
                <text:p text:style-name="P11"><text:span text:style-name="T19">815</text:span></text:p>
              </table:table-cell>
              <table:table-cell table:style-name="ce18">
                <text:p text:style-name="P11"><text:span text:style-name="T16">180</text:span></text:p>
              </table:table-cell>
              <table:table-cell>
                <text:p text:style-name="P6">76</text:p>
              </table:table-cell>
              <table:table-cell>
                <text:p text:style-name="P6">98</text:p>
              </table:table-cell>
              <table:table-cell table:style-name="ce18">
                <text:p text:style-name="P11"><text:span text:style-name="T16">174</text:span></text:p>
              </table:table-cell>
            </table:table-row>
            <table:table-row table:style-name="ro9" table:default-cell-style-name="ce16">
              <table:table-cell table:style-name="ce11">
                <text:p>Grosseto</text:p>
              </table:table-cell>
              <table:table-cell>
                <text:p text:style-name="P6">3</text:p>
              </table:table-cell>
              <table:table-cell>
                <text:p text:style-name="P6">275</text:p>
              </table:table-cell>
              <table:table-cell>
                <text:p text:style-name="P6">1</text:p>
              </table:table-cell>
              <table:table-cell table:style-name="ce17">
                <text:p text:style-name="P11"><text:span text:style-name="T19">279</text:span></text:p>
              </table:table-cell>
              <table:table-cell table:style-name="ce18">
                <text:p text:style-name="P11"><text:span text:style-name="T16">32</text:span></text:p>
              </table:table-cell>
              <table:table-cell>
                <text:p text:style-name="P6">4</text:p>
              </table:table-cell>
              <table:table-cell>
                <text:p text:style-name="P6">23</text:p>
              </table:table-cell>
              <table:table-cell table:style-name="ce18">
                <text:p text:style-name="P11"><text:span text:style-name="T16">27</text:span></text:p>
              </table:table-cell>
            </table:table-row>
            <table:table-row table:style-name="ro7" table:default-cell-style-name="ce16">
              <table:table-cell table:style-name="ce11">
                <text:p>Livorno</text:p>
              </table:table-cell>
              <table:table-cell>
                <text:p text:style-name="P6">0</text:p>
              </table:table-cell>
              <table:table-cell>
                <text:p text:style-name="P6">344</text:p>
              </table:table-cell>
              <table:table-cell>
                <text:p text:style-name="P6">1</text:p>
              </table:table-cell>
              <table:table-cell table:style-name="ce17">
                <text:p text:style-name="P11"><text:span text:style-name="T19">345</text:span></text:p>
              </table:table-cell>
              <table:table-cell table:style-name="ce18">
                <text:p text:style-name="P11"><text:span text:style-name="T16">35</text:span></text:p>
              </table:table-cell>
              <table:table-cell>
                <text:p text:style-name="P6">0</text:p>
              </table:table-cell>
              <table:table-cell>
                <text:p text:style-name="P6">11</text:p>
              </table:table-cell>
              <table:table-cell table:style-name="ce18">
                <text:p text:style-name="P11"><text:span text:style-name="T16">11</text:span></text:p>
              </table:table-cell>
            </table:table-row>
            <table:table-row table:style-name="ro7" table:default-cell-style-name="ce16">
              <table:table-cell table:style-name="ce11">
                <text:p>Lucca</text:p>
              </table:table-cell>
              <table:table-cell>
                <text:p text:style-name="P6">82</text:p>
              </table:table-cell>
              <table:table-cell>
                <text:p text:style-name="P6">370</text:p>
              </table:table-cell>
              <table:table-cell>
                <text:p text:style-name="P6">0</text:p>
              </table:table-cell>
              <table:table-cell table:style-name="ce17">
                <text:p text:style-name="P11"><text:span text:style-name="T19">447</text:span></text:p>
              </table:table-cell>
              <table:table-cell table:style-name="ce18">
                <text:p text:style-name="P11"><text:span text:style-name="T16">119</text:span></text:p>
              </table:table-cell>
              <table:table-cell>
                <text:p text:style-name="P6">72</text:p>
              </table:table-cell>
              <table:table-cell>
                <text:p text:style-name="P6">46</text:p>
              </table:table-cell>
              <table:table-cell table:style-name="ce18">
                <text:p text:style-name="P11"><text:span text:style-name="T16">118</text:span></text:p>
              </table:table-cell>
            </table:table-row>
            <table:table-row table:style-name="ro10" table:default-cell-style-name="ce16">
              <table:table-cell table:style-name="ce11">
                <text:p>Massa Carrara</text:p>
              </table:table-cell>
              <table:table-cell>
                <text:p text:style-name="P6">59</text:p>
              </table:table-cell>
              <table:table-cell>
                <text:p text:style-name="P6">99</text:p>
              </table:table-cell>
              <table:table-cell>
                <text:p text:style-name="P6">1</text:p>
              </table:table-cell>
              <table:table-cell table:style-name="ce17">
                <text:p text:style-name="P11"><text:span text:style-name="T19">159</text:span></text:p>
              </table:table-cell>
              <table:table-cell table:style-name="ce18">
                <text:p text:style-name="P11"><text:span text:style-name="T16">70</text:span></text:p>
              </table:table-cell>
              <table:table-cell>
                <text:p text:style-name="P6">50</text:p>
              </table:table-cell>
              <table:table-cell>
                <text:p text:style-name="P6">19</text:p>
              </table:table-cell>
              <table:table-cell table:style-name="ce18">
                <text:p text:style-name="P11"><text:span text:style-name="T16">69</text:span></text:p>
              </table:table-cell>
            </table:table-row>
            <table:table-row table:style-name="ro7" table:default-cell-style-name="ce16">
              <table:table-cell table:style-name="ce11">
                <text:p>Pisa</text:p>
              </table:table-cell>
              <table:table-cell>
                <text:p text:style-name="P6">0</text:p>
              </table:table-cell>
              <table:table-cell>
                <text:p text:style-name="P6">422</text:p>
              </table:table-cell>
              <table:table-cell>
                <text:p text:style-name="P6">2</text:p>
              </table:table-cell>
              <table:table-cell table:style-name="ce17">
                <text:p text:style-name="P11"><text:span text:style-name="T19">424</text:span></text:p>
              </table:table-cell>
              <table:table-cell table:style-name="ce18">
                <text:p text:style-name="P11"><text:span text:style-name="T16">44</text:span></text:p>
              </table:table-cell>
              <table:table-cell>
                <text:p text:style-name="P6">0</text:p>
              </table:table-cell>
              <table:table-cell>
                <text:p text:style-name="P6">36</text:p>
              </table:table-cell>
              <table:table-cell table:style-name="ce18">
                <text:p text:style-name="P11"><text:span text:style-name="T16">36</text:span></text:p>
              </table:table-cell>
            </table:table-row>
            <table:table-row table:style-name="ro7" table:default-cell-style-name="ce20">
              <table:table-cell table:style-name="ce19">
                <text:p>Pistoia</text:p>
              </table:table-cell>
              <table:table-cell>
                <text:p text:style-name="P6">102</text:p>
              </table:table-cell>
              <table:table-cell>
                <text:p text:style-name="P6">150</text:p>
              </table:table-cell>
              <table:table-cell>
                <text:p text:style-name="P6">2</text:p>
              </table:table-cell>
              <table:table-cell table:style-name="ce21">
                <text:p text:style-name="P11"><text:span text:style-name="T19">254</text:span></text:p>
              </table:table-cell>
              <table:table-cell table:style-name="ce22">
                <text:p text:style-name="P11"><text:span text:style-name="T16">119</text:span></text:p>
              </table:table-cell>
              <table:table-cell>
                <text:p text:style-name="P6">82</text:p>
              </table:table-cell>
              <table:table-cell>
                <text:p text:style-name="P6">21</text:p>
              </table:table-cell>
              <table:table-cell table:style-name="ce22">
                <text:p text:style-name="P11"><text:span text:style-name="T16">103</text:span></text:p>
              </table:table-cell>
            </table:table-row>
            <table:table-row table:style-name="ro7" table:default-cell-style-name="ce24">
              <table:table-cell table:style-name="ce23">
                <text:p>Prato</text:p>
              </table:table-cell>
              <table:table-cell>
                <text:p text:style-name="P6">40</text:p>
              </table:table-cell>
              <table:table-cell>
                <text:p text:style-name="P6">162</text:p>
              </table:table-cell>
              <table:table-cell>
                <text:p text:style-name="P6">0</text:p>
              </table:table-cell>
              <table:table-cell table:style-name="ce25">
                <text:p text:style-name="P11"><text:span text:style-name="T19">202</text:span></text:p>
              </table:table-cell>
              <table:table-cell table:style-name="ce26">
                <text:p text:style-name="P11"><text:span text:style-name="T16">56</text:span></text:p>
              </table:table-cell>
              <table:table-cell>
                <text:p text:style-name="P6">30</text:p>
              </table:table-cell>
              <table:table-cell>
                <text:p text:style-name="P6">24</text:p>
              </table:table-cell>
              <table:table-cell table:style-name="ce26">
                <text:p text:style-name="P11"><text:span text:style-name="T16">54</text:span></text:p>
              </table:table-cell>
            </table:table-row>
            <table:table-row table:style-name="ro7" table:default-cell-style-name="ce16">
              <table:table-cell table:style-name="ce11">
                <text:p>Siena</text:p>
              </table:table-cell>
              <table:table-cell>
                <text:p text:style-name="P6">5</text:p>
              </table:table-cell>
              <table:table-cell>
                <text:p text:style-name="P6">312</text:p>
              </table:table-cell>
              <table:table-cell>
                <text:p text:style-name="P6">2</text:p>
              </table:table-cell>
              <table:table-cell table:style-name="ce17">
                <text:p text:style-name="P11"><text:span text:style-name="T19">319</text:span></text:p>
              </table:table-cell>
              <table:table-cell table:style-name="ce18">
                <text:p text:style-name="P11"><text:span text:style-name="T16">43</text:span></text:p>
              </table:table-cell>
              <table:table-cell>
                <text:p text:style-name="P6">7</text:p>
              </table:table-cell>
              <table:table-cell>
                <text:p text:style-name="P6">35</text:p>
              </table:table-cell>
              <table:table-cell table:style-name="ce18">
                <text:p text:style-name="P11"><text:span text:style-name="T16">42</text:span></text:p>
              </table:table-cell>
            </table:table-row>
            <table:table-row table:style-name="ro11" table:default-cell-style-name="ce18">
              <table:table-cell table:style-name="ce11">
                <text:p>Totali</text:p>
              </table:table-cell>
              <table:table-cell>
                <text:p text:style-name="P11"><text:span text:style-name="T16">605</text:span></text:p>
              </table:table-cell>
              <table:table-cell>
                <text:p text:style-name="P11"><text:span text:style-name="T16">2.947</text:span></text:p>
              </table:table-cell>
              <table:table-cell>
                <text:p text:style-name="P11"><text:span text:style-name="T16">17</text:span></text:p>
              </table:table-cell>
              <table:table-cell>
                <text:p text:style-name="P11"><text:span text:style-name="T16">3.569</text:span></text:p>
              </table:table-cell>
              <table:table-cell>
                <text:p text:style-name="P11"><text:span text:style-name="T16">917</text:span></text:p>
              </table:table-cell>
              <table:table-cell>
                <text:p text:style-name="P11"><text:span text:style-name="T16">526</text:span></text:p>
              </table:table-cell>
              <table:table-cell>
                <text:p text:style-name="P11"><text:span text:style-name="T16">332</text:span></text:p>
              </table:table-cell>
              <table:table-cell>
                <text:p text:style-name="P11"><text:span text:style-name="T16">85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8cm">
          <draw:text-box>
            <text:p text:style-name="P6"><text:span text:style-name="T9">Il </text:span><text:span text:style-name="T10">Carico</text:span><text:span text:style-name="T9"> di lavoro degli uffici Regionali</text:span></text:p>
          </draw:text-box>
        </draw:frame>
        <draw:frame draw:style-name="standard" draw:layer="layout" svg:width="26.799cm" svg:height="18.174cm" svg:x="0.6cm" svg:y="2.6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3"/>
            <table:table-column table:style-name="co24"/>
            <table:table-column table:style-name="co22"/>
            <table:table-column table:style-name="co25"/>
            <table:table-row table:style-name="ro12" table:default-cell-style-name="ce16">
              <table:table-cell table:number-columns-spanned="9">
                <text:p text:style-name="P6"><text:s/><text:span text:style-name="T22">Raffronto</text:span> tra il Primo Trimestre 2016 VS <text:span text:style-name="T23">primo</text:span> Trimestre 2015 - <text:span text:style-name="T16">ASSOLUTI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12">
              <table:table-cell/>
              <table:table-cell table:number-columns-spanned="4">
                <text:p text:style-name="P6"><text:span text:style-name="T16">Depositi</text:span></text:p>
              </table:table-cell>
              <table:covered-table-cell/>
              <table:covered-table-cell/>
              <table:covered-table-cell/>
              <table:table-cell>
                <text:p text:style-name="P6"><text:span text:style-name="T22">Controlli</text:span></text:p>
              </table:table-cell>
              <table:table-cell table:number-columns-spanned="3">
                <text:p text:style-name="P6"><text:span text:style-name="T16">Istruttorie</text:span></text:p>
              </table:table-cell>
              <table:covered-table-cell/>
              <table:covered-table-cell/>
            </table:table-row>
            <table:table-row table:style-name="ro13" table:default-cell-style-name="ce15">
              <table:table-cell>
                <text:p text:style-name="P6"><text:span text:style-name="T18">Presidio</text:span></text:p>
              </table:table-cell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Ordinari</text:span></text:p>
              </table:table-cell>
              <table:table-cell>
                <text:p text:style-name="P6"><text:span text:style-name="T3">C.O.</text:span></text:p>
              </table:table-cell>
              <table:table-cell>
                <text:p text:style-name="P6"><text:span text:style-name="T3">Totali</text:span></text:p>
              </table:table-cell>
              <table:table-cell/>
              <table:table-cell>
                <text:p text:style-name="P6"><text:span text:style-name="T18">Autorizzazioni</text:span></text:p>
              </table:table-cell>
              <table:table-cell>
                <text:p text:style-name="P6"><text:span text:style-name="T3">C.O. e </text:span><text:span text:style-name="T18">Estrazione</text:span></text:p>
              </table:table-cell>
              <table:table-cell>
                <text:p text:style-name="P6"><text:span text:style-name="T3">Totali</text:span></text:p>
              </table:table-cell>
            </table:table-row>
            <table:table-row table:style-name="ro12" table:default-cell-style-name="ce16">
              <table:table-cell table:style-name="ce11">
                <text:p>Arezzo</text:p>
              </table:table-cell>
              <table:table-cell>
                <text:p text:style-name="P6">133</text:p>
              </table:table-cell>
              <table:table-cell>
                <text:p text:style-name="P6">45</text:p>
              </table:table-cell>
              <table:table-cell>
                <text:p text:style-name="P6">0</text:p>
              </table:table-cell>
              <table:table-cell table:style-name="ce17">
                <text:p text:style-name="P11"><text:span text:style-name="T19">178</text:span></text:p>
              </table:table-cell>
              <table:table-cell table:style-name="ce18">
                <text:p text:style-name="P11"><text:span text:style-name="T16">138</text:span></text:p>
              </table:table-cell>
              <table:table-cell>
                <text:p text:style-name="P6">93</text:p>
              </table:table-cell>
              <table:table-cell>
                <text:p text:style-name="P6">12</text:p>
              </table:table-cell>
              <table:table-cell table:style-name="ce18">
                <text:p text:style-name="P11"><text:span text:style-name="T16">105</text:span></text:p>
              </table:table-cell>
            </table:table-row>
            <table:table-row table:style-name="ro12" table:default-cell-style-name="ce16">
              <table:table-cell table:style-name="ce11">
                <text:p>Firenze</text:p>
              </table:table-cell>
              <table:table-cell>
                <text:p text:style-name="P6">66</text:p>
              </table:table-cell>
              <table:table-cell>
                <text:p text:style-name="P6">259</text:p>
              </table:table-cell>
              <table:table-cell>
                <text:p text:style-name="P6">-2</text:p>
              </table:table-cell>
              <table:table-cell table:style-name="ce17">
                <text:p text:style-name="P11"><text:span text:style-name="T19">323</text:span></text:p>
              </table:table-cell>
              <table:table-cell table:style-name="ce18">
                <text:p text:style-name="P11"><text:span text:style-name="T16">90</text:span></text:p>
              </table:table-cell>
              <table:table-cell>
                <text:p text:style-name="P6">28</text:p>
              </table:table-cell>
              <table:table-cell>
                <text:p text:style-name="P6">47</text:p>
              </table:table-cell>
              <table:table-cell table:style-name="ce18">
                <text:p text:style-name="P11"><text:span text:style-name="T16">75</text:span></text:p>
              </table:table-cell>
            </table:table-row>
            <table:table-row table:style-name="ro14" table:default-cell-style-name="ce16">
              <table:table-cell table:style-name="ce11">
                <text:p>Grosseto</text:p>
              </table:table-cell>
              <table:table-cell>
                <text:p text:style-name="P6">1</text:p>
              </table:table-cell>
              <table:table-cell>
                <text:p text:style-name="P6">133</text:p>
              </table:table-cell>
              <table:table-cell>
                <text:p text:style-name="P6">-4</text:p>
              </table:table-cell>
              <table:table-cell table:style-name="ce17">
                <text:p text:style-name="P11"><text:span text:style-name="T19">130</text:span></text:p>
              </table:table-cell>
              <table:table-cell table:style-name="ce18">
                <text:p text:style-name="P11"><text:span text:style-name="T16">10</text:span></text:p>
              </table:table-cell>
              <table:table-cell>
                <text:p text:style-name="P6">2</text:p>
              </table:table-cell>
              <table:table-cell>
                <text:p text:style-name="P6">8</text:p>
              </table:table-cell>
              <table:table-cell table:style-name="ce18">
                <text:p text:style-name="P11"><text:span text:style-name="T16">10</text:span></text:p>
              </table:table-cell>
            </table:table-row>
            <table:table-row table:style-name="ro12" table:default-cell-style-name="ce16">
              <table:table-cell table:style-name="ce11">
                <text:p>Livorno</text:p>
              </table:table-cell>
              <table:table-cell>
                <text:p text:style-name="P6">0</text:p>
              </table:table-cell>
              <table:table-cell>
                <text:p text:style-name="P6">155</text:p>
              </table:table-cell>
              <table:table-cell>
                <text:p text:style-name="P6">1</text:p>
              </table:table-cell>
              <table:table-cell table:style-name="ce17">
                <text:p text:style-name="P11"><text:span text:style-name="T19">156</text:span></text:p>
              </table:table-cell>
              <table:table-cell table:style-name="ce18">
                <text:p text:style-name="P11"><text:span text:style-name="T16">17</text:span></text:p>
              </table:table-cell>
              <table:table-cell>
                <text:p text:style-name="P6">0</text:p>
              </table:table-cell>
              <table:table-cell>
                <text:p text:style-name="P6">3</text:p>
              </table:table-cell>
              <table:table-cell table:style-name="ce18">
                <text:p text:style-name="P11"><text:span text:style-name="T16">3</text:span></text:p>
              </table:table-cell>
            </table:table-row>
            <table:table-row table:style-name="ro12" table:default-cell-style-name="ce16">
              <table:table-cell table:style-name="ce11">
                <text:p>Lucca</text:p>
              </table:table-cell>
              <table:table-cell>
                <text:p text:style-name="P6">30</text:p>
              </table:table-cell>
              <table:table-cell>
                <text:p text:style-name="P6">207</text:p>
              </table:table-cell>
              <table:table-cell>
                <text:p text:style-name="P6">-2</text:p>
              </table:table-cell>
              <table:table-cell table:style-name="ce17">
                <text:p text:style-name="P11"><text:span text:style-name="T19">235</text:span></text:p>
              </table:table-cell>
              <table:table-cell table:style-name="ce18">
                <text:p text:style-name="P11"><text:span text:style-name="T16">49</text:span></text:p>
              </table:table-cell>
              <table:table-cell>
                <text:p text:style-name="P6">23</text:p>
              </table:table-cell>
              <table:table-cell>
                <text:p text:style-name="P6">29</text:p>
              </table:table-cell>
              <table:table-cell table:style-name="ce18">
                <text:p text:style-name="P11"><text:span text:style-name="T16">52</text:span></text:p>
              </table:table-cell>
            </table:table-row>
            <table:table-row table:style-name="ro14" table:default-cell-style-name="ce16">
              <table:table-cell table:style-name="ce11">
                <text:p>Massa Carrara</text:p>
              </table:table-cell>
              <table:table-cell>
                <text:p text:style-name="P6">18</text:p>
              </table:table-cell>
              <table:table-cell>
                <text:p text:style-name="P6">69</text:p>
              </table:table-cell>
              <table:table-cell>
                <text:p text:style-name="P6">0</text:p>
              </table:table-cell>
              <table:table-cell table:style-name="ce17">
                <text:p text:style-name="P11"><text:span text:style-name="T19">87</text:span></text:p>
              </table:table-cell>
              <table:table-cell table:style-name="ce18">
                <text:p text:style-name="P11"><text:span text:style-name="T16">25</text:span></text:p>
              </table:table-cell>
              <table:table-cell>
                <text:p text:style-name="P6">18</text:p>
              </table:table-cell>
              <table:table-cell>
                <text:p text:style-name="P6">9</text:p>
              </table:table-cell>
              <table:table-cell table:style-name="ce18">
                <text:p text:style-name="P11"><text:span text:style-name="T16">27</text:span></text:p>
              </table:table-cell>
            </table:table-row>
            <table:table-row table:style-name="ro12" table:default-cell-style-name="ce16">
              <table:table-cell table:style-name="ce11">
                <text:p>Pisa</text:p>
              </table:table-cell>
              <table:table-cell>
                <text:p text:style-name="P6">0</text:p>
              </table:table-cell>
              <table:table-cell>
                <text:p text:style-name="P6">223</text:p>
              </table:table-cell>
              <table:table-cell>
                <text:p text:style-name="P6">-2</text:p>
              </table:table-cell>
              <table:table-cell table:style-name="ce17">
                <text:p text:style-name="P11"><text:span text:style-name="T19">221</text:span></text:p>
              </table:table-cell>
              <table:table-cell table:style-name="ce18">
                <text:p text:style-name="P11"><text:span text:style-name="T16">20</text:span></text:p>
              </table:table-cell>
              <table:table-cell>
                <text:p text:style-name="P6">0</text:p>
              </table:table-cell>
              <table:table-cell>
                <text:p text:style-name="P6">21</text:p>
              </table:table-cell>
              <table:table-cell table:style-name="ce18">
                <text:p text:style-name="P11"><text:span text:style-name="T16">21</text:span></text:p>
              </table:table-cell>
            </table:table-row>
            <table:table-row table:style-name="ro12" table:default-cell-style-name="ce30">
              <table:table-cell table:style-name="ce29">
                <text:p><text:span text:style-name="T19">Pistoia</text:span></text:p>
              </table:table-cell>
              <table:table-cell>
                <text:p text:style-name="P6"><text:span text:style-name="T19">59</text:span></text:p>
              </table:table-cell>
              <table:table-cell>
                <text:p text:style-name="P6"><text:span text:style-name="T19">102</text:span></text:p>
              </table:table-cell>
              <table:table-cell>
                <text:p text:style-name="P6"><text:span text:style-name="T19">0</text:span></text:p>
              </table:table-cell>
              <table:table-cell table:style-name="ce21">
                <text:p text:style-name="P11"><text:span text:style-name="T19">161</text:span></text:p>
              </table:table-cell>
              <table:table-cell table:style-name="ce22">
                <text:p text:style-name="P11"><text:span text:style-name="T16">69</text:span></text:p>
              </table:table-cell>
              <table:table-cell>
                <text:p text:style-name="P6"><text:span text:style-name="T19">34</text:span></text:p>
              </table:table-cell>
              <table:table-cell>
                <text:p text:style-name="P6"><text:span text:style-name="T19">14</text:span></text:p>
              </table:table-cell>
              <table:table-cell table:style-name="ce22">
                <text:p text:style-name="P11"><text:span text:style-name="T16">48</text:span></text:p>
              </table:table-cell>
            </table:table-row>
            <table:table-row table:style-name="ro12" table:default-cell-style-name="ce32">
              <table:table-cell table:style-name="ce31">
                <text:p><text:span text:style-name="T16">Prato</text:span></text:p>
              </table:table-cell>
              <table:table-cell>
                <text:p text:style-name="P6"><text:span text:style-name="T16">22</text:span></text:p>
              </table:table-cell>
              <table:table-cell>
                <text:p text:style-name="P6"><text:span text:style-name="T16">83</text:span></text:p>
              </table:table-cell>
              <table:table-cell>
                <text:p text:style-name="P6"><text:span text:style-name="T16">-3</text:span></text:p>
              </table:table-cell>
              <table:table-cell table:style-name="ce26">
                <text:p text:style-name="P11"><text:span text:style-name="T16">102</text:span></text:p>
              </table:table-cell>
              <table:table-cell table:style-name="ce26">
                <text:p text:style-name="P11"><text:span text:style-name="T16">27</text:span></text:p>
              </table:table-cell>
              <table:table-cell>
                <text:p text:style-name="P6"><text:span text:style-name="T16">8</text:span></text:p>
              </table:table-cell>
              <table:table-cell>
                <text:p text:style-name="P6"><text:span text:style-name="T16">13</text:span></text:p>
              </table:table-cell>
              <table:table-cell table:style-name="ce26">
                <text:p text:style-name="P11"><text:span text:style-name="T16">21</text:span></text:p>
              </table:table-cell>
            </table:table-row>
            <table:table-row table:style-name="ro12" table:default-cell-style-name="ce16">
              <table:table-cell table:style-name="ce11">
                <text:p>Siena</text:p>
              </table:table-cell>
              <table:table-cell>
                <text:p text:style-name="P6">-7</text:p>
              </table:table-cell>
              <table:table-cell>
                <text:p text:style-name="P6">181</text:p>
              </table:table-cell>
              <table:table-cell>
                <text:p text:style-name="P6">1</text:p>
              </table:table-cell>
              <table:table-cell table:style-name="ce17">
                <text:p text:style-name="P11"><text:span text:style-name="T19">175</text:span></text:p>
              </table:table-cell>
              <table:table-cell table:style-name="ce18">
                <text:p text:style-name="P11"><text:span text:style-name="T16">12</text:span></text:p>
              </table:table-cell>
              <table:table-cell>
                <text:p text:style-name="P6">5</text:p>
              </table:table-cell>
              <table:table-cell>
                <text:p text:style-name="P6">16</text:p>
              </table:table-cell>
              <table:table-cell table:style-name="ce18">
                <text:p text:style-name="P11"><text:span text:style-name="T16">21</text:span></text:p>
              </table:table-cell>
            </table:table-row>
            <table:table-row table:style-name="ro15" table:default-cell-style-name="ce18">
              <table:table-cell table:style-name="ce11">
                <text:p>Totali</text:p>
              </table:table-cell>
              <table:table-cell>
                <text:p text:style-name="P11"><text:span text:style-name="T16">322</text:span></text:p>
              </table:table-cell>
              <table:table-cell>
                <text:p text:style-name="P11"><text:span text:style-name="T16">1.457</text:span></text:p>
              </table:table-cell>
              <table:table-cell>
                <text:p text:style-name="P11"><text:span text:style-name="T16">-11</text:span></text:p>
              </table:table-cell>
              <table:table-cell table:style-name="ce17">
                <text:p text:style-name="P11"><text:span text:style-name="T19">1.768</text:span></text:p>
              </table:table-cell>
              <table:table-cell>
                <text:p text:style-name="P11"><text:span text:style-name="T16">457</text:span></text:p>
              </table:table-cell>
              <table:table-cell>
                <text:p text:style-name="P11"><text:span text:style-name="T16">211</text:span></text:p>
              </table:table-cell>
              <table:table-cell>
                <text:p text:style-name="P11"><text:span text:style-name="T16">172</text:span></text:p>
              </table:table-cell>
              <table:table-cell>
                <text:p text:style-name="P11"><text:span text:style-name="T16">383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8cm">
          <draw:text-box>
            <text:p text:style-name="P6"><text:span text:style-name="T9">Il </text:span><text:span text:style-name="T10">Carico</text:span><text:span text:style-name="T9"> di lavoro degli uffici Regionali</text:span></text:p>
          </draw:text-box>
        </draw:frame>
        <draw:frame draw:style-name="standard" draw:layer="layout" svg:width="26.799cm" svg:height="18.399cm" svg:x="0.152cm" svg:y="1.806cm">
          <table:table table:template-name="default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16" table:default-cell-style-name="ce11">
              <table:table-cell table:number-columns-spanned="8">
                <text:p text:style-name="P11"><text:s/>Raffronto tra il Primo Trimestre 2016 e il primo Trimestre 2015 - PERCENTUALI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34">
              <table:table-cell table:style-name="ce33" table:number-columns-spanned="5">
                <text:p text:style-name="P11"><text:span text:style-name="T16">Depositi</text:span></text:p>
              </table:table-cell>
              <table:covered-table-cell/>
              <table:covered-table-cell/>
              <table:covered-table-cell/>
              <table:covered-table-cell/>
              <table:table-cell table:style-name="ce33">
                <text:p text:style-name="P11"><text:span text:style-name="T16">Controlli</text:span></text:p>
              </table:table-cell>
              <table:table-cell table:style-name="ce33" table:number-columns-spanned="2">
                <text:p text:style-name="P11"><text:span text:style-name="T16">Istruttorie</text:span></text:p>
              </table:table-cell>
              <table:covered-table-cell table:style-name="ce35"/>
            </table:table-row>
            <table:table-row table:style-name="ro17" table:default-cell-style-name="ce37">
              <table:table-cell table:style-name="ce36">
                <text:p text:style-name="P11"><text:span text:style-name="T24"/></text:p>
                <text:p text:style-name="P11"><text:span text:style-name="T3">Presidio</text:span></text:p>
              </table:table-cell>
              <table:table-cell>
                <text:p text:style-name="P4"><text:span text:style-name="T3">Autorizzazioni</text:span></text:p>
              </table:table-cell>
              <table:table-cell>
                <text:p text:style-name="P4"><text:span text:style-name="T3">Ordinari</text:span></text:p>
              </table:table-cell>
              <table:table-cell>
                <text:p text:style-name="P4"><text:span text:style-name="T3">C.O.</text:span></text:p>
              </table:table-cell>
              <table:table-cell>
                <text:p text:style-name="P4"><text:span text:style-name="T3">Totali</text:span></text:p>
              </table:table-cell>
              <table:table-cell/>
              <table:table-cell>
                <text:p text:style-name="P4"><text:span text:style-name="T3">Autorizzazioni</text:span></text:p>
              </table:table-cell>
              <table:table-cell>
                <text:p text:style-name="P4"><text:span text:style-name="T3">C.O. e Estrazione</text:span></text:p>
              </table:table-cell>
            </table:table-row>
            <table:table-row table:style-name="ro16" table:default-cell-style-name="ce11">
              <table:table-cell>
                <text:p text:style-name="P4">Arezzo</text:p>
              </table:table-cell>
              <table:table-cell>
                <text:p text:style-name="P13">157%</text:p>
              </table:table-cell>
              <table:table-cell>
                <text:p text:style-name="P13">73%</text:p>
              </table:table-cell>
              <table:table-cell>
                <text:p text:style-name="P13">0%</text:p>
              </table:table-cell>
              <table:table-cell>
                <text:p text:style-name="P13">121%</text:p>
              </table:table-cell>
              <table:table-cell>
                <text:p text:style-name="P13">152%</text:p>
              </table:table-cell>
              <table:table-cell>
                <text:p text:style-name="P13">91,2%</text:p>
              </table:table-cell>
              <table:table-cell>
                <text:p text:style-name="P13">171,4%</text:p>
              </table:table-cell>
            </table:table-row>
            <table:table-row table:style-name="ro16" table:default-cell-style-name="ce11">
              <table:table-cell>
                <text:p text:style-name="P4">Firenze</text:p>
              </table:table-cell>
              <table:table-cell>
                <text:p text:style-name="P13">189%</text:p>
              </table:table-cell>
              <table:table-cell>
                <text:p text:style-name="P13">58%</text:p>
              </table:table-cell>
              <table:table-cell>
                <text:p text:style-name="P13">-20%</text:p>
              </table:table-cell>
              <table:table-cell>
                <text:p text:style-name="P13">66%</text:p>
              </table:table-cell>
              <table:table-cell>
                <text:p text:style-name="P13">100%</text:p>
              </table:table-cell>
              <table:table-cell>
                <text:p text:style-name="P13">58,3%</text:p>
              </table:table-cell>
              <table:table-cell>
                <text:p text:style-name="P13">92,2%</text:p>
              </table:table-cell>
            </table:table-row>
            <table:table-row table:style-name="ro16" table:default-cell-style-name="ce11">
              <table:table-cell>
                <text:p text:style-name="P4">Grosseto</text:p>
              </table:table-cell>
              <table:table-cell>
                <text:p text:style-name="P13">50%</text:p>
              </table:table-cell>
              <table:table-cell>
                <text:p text:style-name="P13">94%</text:p>
              </table:table-cell>
              <table:table-cell>
                <text:p text:style-name="P13">-80%</text:p>
              </table:table-cell>
              <table:table-cell>
                <text:p text:style-name="P13">87%</text:p>
              </table:table-cell>
              <table:table-cell>
                <text:p text:style-name="P13">52%</text:p>
              </table:table-cell>
              <table:table-cell>
                <text:p text:style-name="P13">100,0%</text:p>
              </table:table-cell>
              <table:table-cell>
                <text:p text:style-name="P13">53,3%</text:p>
              </table:table-cell>
            </table:table-row>
            <table:table-row table:style-name="ro16" table:default-cell-style-name="ce11">
              <table:table-cell>
                <text:p text:style-name="P4">Livorno</text:p>
              </table:table-cell>
              <table:table-cell>
                <text:p text:style-name="P13">0%</text:p>
              </table:table-cell>
              <table:table-cell>
                <text:p text:style-name="P13">82%</text:p>
              </table:table-cell>
              <table:table-cell>
                <text:p text:style-name="P13">nc</text:p>
              </table:table-cell>
              <table:table-cell>
                <text:p text:style-name="P13">83%</text:p>
              </table:table-cell>
              <table:table-cell>
                <text:p text:style-name="P13">84%</text:p>
              </table:table-cell>
              <table:table-cell>
                <text:p text:style-name="P11">n.c.</text:p>
              </table:table-cell>
              <table:table-cell>
                <text:p text:style-name="P13">37,5%</text:p>
              </table:table-cell>
            </table:table-row>
            <table:table-row table:style-name="ro16" table:default-cell-style-name="ce11">
              <table:table-cell>
                <text:p text:style-name="P4">Lucca</text:p>
              </table:table-cell>
              <table:table-cell>
                <text:p text:style-name="P13">64%</text:p>
              </table:table-cell>
              <table:table-cell>
                <text:p text:style-name="P13">127%</text:p>
              </table:table-cell>
              <table:table-cell>
                <text:p text:style-name="P13">260%</text:p>
              </table:table-cell>
              <table:table-cell>
                <text:p text:style-name="P13">111%</text:p>
              </table:table-cell>
              <table:table-cell>
                <text:p text:style-name="P13">75%</text:p>
              </table:table-cell>
              <table:table-cell>
                <text:p text:style-name="P13">46,9%</text:p>
              </table:table-cell>
              <table:table-cell>
                <text:p text:style-name="P13">170,6%</text:p>
              </table:table-cell>
            </table:table-row>
            <table:table-row table:style-name="ro18" table:default-cell-style-name="ce11">
              <table:table-cell>
                <text:p text:style-name="P4">Massa</text:p>
              </table:table-cell>
              <table:table-cell>
                <text:p text:style-name="P13">44%</text:p>
              </table:table-cell>
              <table:table-cell>
                <text:p text:style-name="P13">230%</text:p>
              </table:table-cell>
              <table:table-cell>
                <text:p text:style-name="P13">0%</text:p>
              </table:table-cell>
              <table:table-cell>
                <text:p text:style-name="P13">121%</text:p>
              </table:table-cell>
              <table:table-cell>
                <text:p text:style-name="P13">55%</text:p>
              </table:table-cell>
              <table:table-cell>
                <text:p text:style-name="P13">42,9%</text:p>
              </table:table-cell>
              <table:table-cell>
                <text:p text:style-name="P13">90,0%</text:p>
              </table:table-cell>
            </table:table-row>
            <table:table-row table:style-name="ro16" table:default-cell-style-name="ce11">
              <table:table-cell>
                <text:p text:style-name="P4">Pisa</text:p>
              </table:table-cell>
              <table:table-cell>
                <text:p text:style-name="P13">0%</text:p>
              </table:table-cell>
              <table:table-cell>
                <text:p text:style-name="P13">112%</text:p>
              </table:table-cell>
              <table:table-cell>
                <text:p text:style-name="P13">-50%</text:p>
              </table:table-cell>
              <table:table-cell>
                <text:p text:style-name="P13">109%</text:p>
              </table:table-cell>
              <table:table-cell>
                <text:p text:style-name="P13">83%</text:p>
              </table:table-cell>
              <table:table-cell>
                <text:p text:style-name="P11">n.c.</text:p>
              </table:table-cell>
              <table:table-cell>
                <text:p text:style-name="P13">140,0%</text:p>
              </table:table-cell>
            </table:table-row>
            <table:table-row table:style-name="ro16" table:default-cell-style-name="ce39">
              <table:table-cell table:style-name="ce38">
                <text:p text:style-name="P4"><text:span text:style-name="T19">Pistoia</text:span></text:p>
              </table:table-cell>
              <table:table-cell>
                <text:p text:style-name="P13"><text:span text:style-name="T19">137%</text:span></text:p>
              </table:table-cell>
              <table:table-cell>
                <text:p text:style-name="P13"><text:span text:style-name="T19">213%</text:span></text:p>
              </table:table-cell>
              <table:table-cell>
                <text:p text:style-name="P13"><text:span text:style-name="T19">0%</text:span></text:p>
              </table:table-cell>
              <table:table-cell>
                <text:p text:style-name="P13"><text:span text:style-name="T19">173%</text:span></text:p>
              </table:table-cell>
              <table:table-cell>
                <text:p text:style-name="P13"><text:span text:style-name="T19">138%</text:span></text:p>
              </table:table-cell>
              <table:table-cell>
                <text:p text:style-name="P13"><text:span text:style-name="T19">70,8%</text:span></text:p>
              </table:table-cell>
              <table:table-cell>
                <text:p text:style-name="P13"><text:span text:style-name="T19">200,0%</text:span></text:p>
              </table:table-cell>
            </table:table-row>
            <table:table-row table:style-name="ro16" table:default-cell-style-name="ce41">
              <table:table-cell table:style-name="ce40">
                <text:p text:style-name="P4"><text:span text:style-name="T16">Prato</text:span></text:p>
              </table:table-cell>
              <table:table-cell>
                <text:p text:style-name="P13"><text:span text:style-name="T16">122%</text:span></text:p>
              </table:table-cell>
              <table:table-cell>
                <text:p text:style-name="P13"><text:span text:style-name="T16">105%</text:span></text:p>
              </table:table-cell>
              <table:table-cell>
                <text:p text:style-name="P13"><text:span text:style-name="T16">109%</text:span></text:p>
              </table:table-cell>
              <table:table-cell>
                <text:p text:style-name="P13"><text:span text:style-name="T16">102%</text:span></text:p>
              </table:table-cell>
              <table:table-cell>
                <text:p text:style-name="P13"><text:span text:style-name="T16">93%</text:span></text:p>
              </table:table-cell>
              <table:table-cell>
                <text:p text:style-name="P13"><text:span text:style-name="T16">36,4%</text:span></text:p>
              </table:table-cell>
              <table:table-cell>
                <text:p text:style-name="P13"><text:span text:style-name="T16">118,2%</text:span></text:p>
              </table:table-cell>
            </table:table-row>
            <table:table-row table:style-name="ro16" table:default-cell-style-name="ce11">
              <table:table-cell>
                <text:p text:style-name="P4">Siena</text:p>
              </table:table-cell>
              <table:table-cell>
                <text:p text:style-name="P13">-58%</text:p>
              </table:table-cell>
              <table:table-cell>
                <text:p text:style-name="P13">138%</text:p>
              </table:table-cell>
              <table:table-cell>
                <text:p text:style-name="P13">100%</text:p>
              </table:table-cell>
              <table:table-cell>
                <text:p text:style-name="P13">122%</text:p>
              </table:table-cell>
              <table:table-cell>
                <text:p text:style-name="P13">46%</text:p>
              </table:table-cell>
              <table:table-cell>
                <text:p text:style-name="P13">250,0%</text:p>
              </table:table-cell>
              <table:table-cell>
                <text:p text:style-name="P13">84,2%</text:p>
              </table:table-cell>
            </table:table-row>
            <table:table-row table:style-name="ro19" table:default-cell-style-name="ce11">
              <table:table-cell>
                <text:p text:style-name="P4"><text:span text:style-name="T16">Totali</text:span></text:p>
              </table:table-cell>
              <table:table-cell>
                <text:p text:style-name="P13"><text:span text:style-name="T16">114%</text:span></text:p>
              </table:table-cell>
              <table:table-cell>
                <text:p text:style-name="P13"><text:span text:style-name="T16">98%</text:span></text:p>
              </table:table-cell>
              <table:table-cell>
                <text:p text:style-name="P13"><text:span text:style-name="T16">-39%</text:span></text:p>
              </table:table-cell>
              <table:table-cell>
                <text:p text:style-name="P13"><text:span text:style-name="T16">98%</text:span></text:p>
              </table:table-cell>
              <table:table-cell>
                <text:p text:style-name="P13"><text:span text:style-name="T16">99%</text:span></text:p>
              </table:table-cell>
              <table:table-cell>
                <text:p text:style-name="P13"><text:span text:style-name="T16">67,0%</text:span></text:p>
              </table:table-cell>
              <table:table-cell>
                <text:p text:style-name="P13"><text:span text:style-name="T16">107,5%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0.8cm">
          <draw:text-box>
            <text:p text:style-name="P6"><text:span text:style-name="T9">IL personale </text:span><text:span text:style-name="T10">negli</text:span><text:span text:style-name="T9"> uffici Regionali della Sismica</text:span></text:p>
          </draw:text-box>
        </draw:frame>
        <draw:frame draw:style-name="standard" draw:layer="layout" svg:width="26.998cm" svg:height="17.561cm" svg:x="0.6cm" svg:y="2.6cm">
          <table:table table:template-name="default" table:use-first-row-styles="true" table:use-banding-rows-styles="true"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4"/>
            <table:table-column table:style-name="co35"/>
            <table:table-row table:style-name="ro20" table:default-cell-style-name="ce16">
              <table:table-cell table:number-columns-spanned="8">
                <text:p text:style-name="P6">Evoluzione Temporal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42">
              <table:table-cell>
                <text:p text:style-name="P6"><text:span text:style-name="T25">Presidio</text:span></text:p>
              </table:table-cell>
              <table:table-cell>
                <text:p text:style-name="P6"><text:span text:style-name="T26">Personale </text:span><text:span text:style-name="T25">al </text:span><text:span text:style-name="T26">settembre</text:span><text:span text:style-name="T25"> 2014</text:span></text:p>
              </table:table-cell>
              <table:table-cell>
                <text:p text:style-name="P6"><text:span text:style-name="T26">Trasferimenti</text:span><text:span text:style-name="T25"> da Sismica d Idraulica 2014</text:span></text:p>
              </table:table-cell>
              <table:table-cell>
                <text:p text:style-name="P6"><text:span text:style-name="T26">Prepensionamenti</text:span><text:span text:style-name="T25"> 2015</text:span></text:p>
              </table:table-cell>
              <table:table-cell>
                <text:p text:style-name="P6"><text:span text:style-name="T25">Recuperi da dicembre 2015</text:span></text:p>
              </table:table-cell>
              <table:table-cell>
                <text:p text:style-name="P6"><text:span text:style-name="T26">Personale</text:span><text:span text:style-name="T25"> a marzo 2016</text:span></text:p>
              </table:table-cell>
              <table:table-cell>
                <text:p text:style-name="P6"><text:span text:style-name="T25">Differenze Assolute</text:span></text:p>
              </table:table-cell>
              <table:table-cell>
                <text:p text:style-name="P6"><text:span text:style-name="T25">Differenze Relative</text:span></text:p>
              </table:table-cell>
            </table:table-row>
            <table:table-row table:style-name="ro20" table:default-cell-style-name="ce43">
              <table:table-cell table:style-name="ce11">
                <text:p>Arezzo</text:p>
              </table:table-cell>
              <table:table-cell>
                <text:p text:style-name="P11">21</text:p>
              </table:table-cell>
              <table:table-cell>
                <text:p text:style-name="P11">3</text:p>
              </table:table-cell>
              <table:table-cell>
                <text:p text:style-name="P11">4</text:p>
              </table:table-cell>
              <table:table-cell/>
              <table:table-cell>
                <text:p text:style-name="P11">14</text:p>
              </table:table-cell>
              <table:table-cell>
                <text:p text:style-name="P11">-7</text:p>
              </table:table-cell>
              <table:table-cell>
                <text:p text:style-name="P11">-33,3%</text:p>
              </table:table-cell>
            </table:table-row>
            <table:table-row table:style-name="ro20" table:default-cell-style-name="ce43">
              <table:table-cell table:style-name="ce11">
                <text:p>Firenze</text:p>
              </table:table-cell>
              <table:table-cell>
                <text:p text:style-name="P11">34</text:p>
              </table:table-cell>
              <table:table-cell>
                <text:p text:style-name="P11">1</text:p>
              </table:table-cell>
              <table:table-cell>
                <text:p text:style-name="P11">3</text:p>
              </table:table-cell>
              <table:table-cell>
                <text:p text:style-name="P11">2</text:p>
              </table:table-cell>
              <table:table-cell>
                <text:p text:style-name="P11">32</text:p>
              </table:table-cell>
              <table:table-cell>
                <text:p text:style-name="P11">-2</text:p>
              </table:table-cell>
              <table:table-cell>
                <text:p text:style-name="P11">-5,9%</text:p>
              </table:table-cell>
            </table:table-row>
            <table:table-row table:style-name="ro21" table:default-cell-style-name="ce43">
              <table:table-cell table:style-name="ce11">
                <text:p>Grosseto</text:p>
              </table:table-cell>
              <table:table-cell>
                <text:p text:style-name="P11">6</text:p>
              </table:table-cell>
              <table:table-cell>
                <text:p text:style-name="P11">1</text:p>
              </table:table-cell>
              <table:table-cell/>
              <table:table-cell/>
              <table:table-cell>
                <text:p text:style-name="P11">5</text:p>
              </table:table-cell>
              <table:table-cell>
                <text:p text:style-name="P11">-1</text:p>
              </table:table-cell>
              <table:table-cell>
                <text:p text:style-name="P11">-16,7%</text:p>
              </table:table-cell>
            </table:table-row>
            <table:table-row table:style-name="ro20" table:default-cell-style-name="ce43">
              <table:table-cell table:style-name="ce11">
                <text:p>Livorno</text:p>
              </table:table-cell>
              <table:table-cell>
                <text:p text:style-name="P11">9</text:p>
              </table:table-cell>
              <table:table-cell>
                <text:p text:style-name="P11">3</text:p>
              </table:table-cell>
              <table:table-cell>
                <text:p text:style-name="P11">3</text:p>
              </table:table-cell>
              <table:table-cell/>
              <table:table-cell>
                <text:p text:style-name="P11">3</text:p>
              </table:table-cell>
              <table:table-cell>
                <text:p text:style-name="P11">-6</text:p>
              </table:table-cell>
              <table:table-cell>
                <text:p text:style-name="P11">-66,7%</text:p>
              </table:table-cell>
            </table:table-row>
            <table:table-row table:style-name="ro20" table:default-cell-style-name="ce43">
              <table:table-cell table:style-name="ce11">
                <text:p>Lucca</text:p>
              </table:table-cell>
              <table:table-cell>
                <text:p text:style-name="P11">17</text:p>
              </table:table-cell>
              <table:table-cell>
                <text:p text:style-name="P11">8</text:p>
              </table:table-cell>
              <table:table-cell>
                <text:p text:style-name="P11">3</text:p>
              </table:table-cell>
              <table:table-cell/>
              <table:table-cell>
                <text:p text:style-name="P11">6</text:p>
              </table:table-cell>
              <table:table-cell>
                <text:p text:style-name="P11">-11</text:p>
              </table:table-cell>
              <table:table-cell>
                <text:p text:style-name="P11">-64,7%</text:p>
              </table:table-cell>
            </table:table-row>
            <table:table-row table:style-name="ro22" table:default-cell-style-name="ce43">
              <table:table-cell table:style-name="ce11">
                <text:p>Massa Carrara</text:p>
              </table:table-cell>
              <table:table-cell>
                <text:p text:style-name="P11">9</text:p>
              </table:table-cell>
              <table:table-cell>
                <text:p text:style-name="P11">2</text:p>
              </table:table-cell>
              <table:table-cell>
                <text:p text:style-name="P11">1</text:p>
              </table:table-cell>
              <table:table-cell>
                <text:p text:style-name="P11">1</text:p>
              </table:table-cell>
              <table:table-cell>
                <text:p text:style-name="P11">7</text:p>
              </table:table-cell>
              <table:table-cell>
                <text:p text:style-name="P11">-2</text:p>
              </table:table-cell>
              <table:table-cell>
                <text:p text:style-name="P11">-22,2%</text:p>
              </table:table-cell>
            </table:table-row>
            <table:table-row table:style-name="ro20" table:default-cell-style-name="ce43">
              <table:table-cell table:style-name="ce11">
                <text:p>Pisa</text:p>
              </table:table-cell>
              <table:table-cell>
                <text:p text:style-name="P11">15</text:p>
              </table:table-cell>
              <table:table-cell>
                <text:p text:style-name="P11">1</text:p>
              </table:table-cell>
              <table:table-cell>
                <text:p text:style-name="P11">1</text:p>
              </table:table-cell>
              <table:table-cell/>
              <table:table-cell>
                <text:p text:style-name="P11">13</text:p>
              </table:table-cell>
              <table:table-cell>
                <text:p text:style-name="P11">-2</text:p>
              </table:table-cell>
              <table:table-cell>
                <text:p text:style-name="P11">-13,3%</text:p>
              </table:table-cell>
            </table:table-row>
            <table:table-row table:style-name="ro20" table:default-cell-style-name="ce21">
              <table:table-cell table:style-name="ce29">
                <text:p><text:span text:style-name="T19">Pistoia</text:span></text:p>
              </table:table-cell>
              <table:table-cell>
                <text:p text:style-name="P11"><text:span text:style-name="T19">9</text:span></text:p>
              </table:table-cell>
              <table:table-cell>
                <text:p text:style-name="P11"><text:span text:style-name="T19">1</text:span></text:p>
              </table:table-cell>
              <table:table-cell>
                <text:p text:style-name="P11"><text:span text:style-name="T19">4</text:span></text:p>
              </table:table-cell>
              <table:table-cell/>
              <table:table-cell>
                <text:p text:style-name="P11"><text:span text:style-name="T19">4</text:span></text:p>
              </table:table-cell>
              <table:table-cell>
                <text:p text:style-name="P11"><text:span text:style-name="T19">-5</text:span></text:p>
              </table:table-cell>
              <table:table-cell>
                <text:p text:style-name="P11"><text:span text:style-name="T19">-55,6%</text:span></text:p>
              </table:table-cell>
            </table:table-row>
            <table:table-row table:style-name="ro20" table:default-cell-style-name="ce26">
              <table:table-cell table:style-name="ce31">
                <text:p><text:span text:style-name="T16">Prato</text:span></text:p>
              </table:table-cell>
              <table:table-cell>
                <text:p text:style-name="P11"><text:span text:style-name="T16">10</text:span></text:p>
              </table:table-cell>
              <table:table-cell>
                <text:p text:style-name="P11"><text:span text:style-name="T16">3</text:span></text:p>
              </table:table-cell>
              <table:table-cell>
                <text:p text:style-name="P11"><text:span text:style-name="T16">1</text:span></text:p>
              </table:table-cell>
              <table:table-cell/>
              <table:table-cell>
                <text:p text:style-name="P11"><text:span text:style-name="T16">6</text:span></text:p>
              </table:table-cell>
              <table:table-cell>
                <text:p text:style-name="P11"><text:span text:style-name="T16">-4</text:span></text:p>
              </table:table-cell>
              <table:table-cell>
                <text:p text:style-name="P11"><text:span text:style-name="T16">-40,0%</text:span></text:p>
              </table:table-cell>
            </table:table-row>
            <table:table-row table:style-name="ro20" table:default-cell-style-name="ce43">
              <table:table-cell table:style-name="ce11">
                <text:p>Siena</text:p>
              </table:table-cell>
              <table:table-cell>
                <text:p text:style-name="P11">10</text:p>
              </table:table-cell>
              <table:table-cell>
                <text:p text:style-name="P11">6</text:p>
              </table:table-cell>
              <table:table-cell/>
              <table:table-cell/>
              <table:table-cell>
                <text:p text:style-name="P11">4</text:p>
              </table:table-cell>
              <table:table-cell>
                <text:p text:style-name="P11">-6</text:p>
              </table:table-cell>
              <table:table-cell>
                <text:p text:style-name="P11">-60,0%</text:p>
              </table:table-cell>
            </table:table-row>
            <table:table-row table:style-name="ro23" table:default-cell-style-name="ce18">
              <table:table-cell table:style-name="ce13">
                <text:p><text:span text:style-name="T16">Totali</text:span></text:p>
              </table:table-cell>
              <table:table-cell>
                <text:p text:style-name="P11"><text:span text:style-name="T16">140</text:span></text:p>
              </table:table-cell>
              <table:table-cell>
                <text:p text:style-name="P11"><text:span text:style-name="T16">29</text:span></text:p>
              </table:table-cell>
              <table:table-cell>
                <text:p text:style-name="P11"><text:span text:style-name="T16">20</text:span></text:p>
              </table:table-cell>
              <table:table-cell>
                <text:p text:style-name="P11"><text:span text:style-name="T16">3</text:span></text:p>
              </table:table-cell>
              <table:table-cell>
                <text:p text:style-name="P11"><text:span text:style-name="T16">94</text:span></text:p>
              </table:table-cell>
              <table:table-cell>
                <text:p text:style-name="P11"><text:span text:style-name="T16">-46</text:span></text:p>
              </table:table-cell>
              <table:table-cell>
                <text:p text:style-name="P11"><text:span text:style-name="T16">-32,9%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9" draw:text-style-name="P8" draw:layer="layout" svg:width="22.6cm" svg:height="2.139cm" svg:x="3.2cm" svg:y="0.8cm">
          <draw:text-box>
            <text:p text:style-name="P6"><text:span text:style-name="T9">La nuova </text:span><text:span text:style-name="T10">organizzazione</text:span><text:span text:style-name="T9"> del settore Sismica</text:span></text:p>
          </draw:text-box>
        </draw:frame>
        <draw:frame draw:style-name="gr2" draw:text-style-name="P14" draw:layer="layout" svg:width="13cm" svg:height="1.195cm" svg:x="8.4cm" svg:y="2.939cm">
          <draw:text-box>
            <text:p><text:span text:style-name="T21">Dirigente :</text:span><text:span text:style-name="T9"> Ing <text:s/>Franco Gallori</text:span></text:p>
          </draw:text-box>
        </draw:frame>
        <draw:frame draw:style-name="gr10" draw:text-style-name="P14" draw:layer="layout" svg:width="10.6cm" svg:height="1.4cm" svg:x="9.2cm" svg:y="4.8cm">
          <draw:text-box>
            <text:p><text:span text:style-name="T21">Posizioni Organizzative</text:span></text:p>
          </draw:text-box>
        </draw:frame>
        <draw:frame draw:style-name="gr11" draw:text-style-name="P15" draw:layer="layout" svg:width="5.8cm" svg:height="3.162cm" svg:x="2.6cm" svg:y="8.4cm">
          <draw:text-box>
            <text:p><text:span text:style-name="T16">Ing Polimeno</text:span></text:p>
            <text:p>Massa: 1A-4D-1L</text:p>
            <text:p>Lucca: 3A-2D</text:p>
          </draw:text-box>
        </draw:frame>
        <draw:frame draw:style-name="gr12" draw:text-style-name="P15" draw:layer="layout" svg:width="5.4cm" svg:height="2.273cm" svg:x="19.6cm" svg:y="8.527cm">
          <draw:text-box>
            <text:p><text:span text:style-name="T16">Ing Mammini</text:span></text:p>
            <text:p>Pisa: 3A-8D- 2L</text:p>
          </draw:text-box>
        </draw:frame>
        <draw:frame draw:style-name="gr13" draw:text-style-name="P15" draw:layer="layout" svg:width="6.6cm" svg:height="3.8cm" svg:x="12cm" svg:y="8.2cm">
          <draw:text-box>
            <text:p><text:span text:style-name="T16">Ing Pierucci</text:span></text:p>
            <text:p>Arezzo: 1A-2D-7L</text:p>
            <text:p><text:span text:style-name="T16">Prato: 2A – 2D - 2L</text:span></text:p>
            <text:p><text:span text:style-name="T19">Pistoia: 1A - 2L</text:span></text:p>
          </draw:text-box>
        </draw:frame>
        <draw:frame draw:style-name="gr6" draw:text-style-name="P15" draw:layer="layout" svg:width="6.6cm" svg:height="2.4cm" svg:x="2.8cm" svg:y="12.6cm">
          <draw:text-box>
            <text:p><text:span text:style-name="T16">Ing Gori</text:span></text:p>
            <text:p>Firenze: 3A-8D-10L</text:p>
          </draw:text-box>
        </draw:frame>
        <draw:frame draw:style-name="gr14" draw:text-style-name="P15" draw:layer="layout" svg:width="4.4cm" svg:height="1.673cm" svg:x="12cm" svg:y="12.4cm">
          <draw:text-box>
            <text:p><text:span text:style-name="T16">Ing Barone</text:span></text:p>
            <text:p>Siena: 2D-1L</text:p>
          </draw:text-box>
        </draw:frame>
        <draw:frame draw:style-name="gr15" draw:text-style-name="P15" draw:layer="layout" svg:width="5.6cm" svg:height="2cm" svg:x="19.8cm" svg:y="12.4cm">
          <draw:text-box>
            <text:p><text:span text:style-name="T16">Ing Leonetti</text:span></text:p>
            <text:p>Livorno: 1A - 1L</text:p>
          </draw:text-box>
        </draw:frame>
        <draw:frame draw:style-name="gr16" draw:text-style-name="P15" draw:layer="layout" svg:width="5.4cm" svg:height="2.473cm" svg:x="1cm" svg:y="16.127cm">
          <draw:text-box>
            <text:p><text:span text:style-name="T16">Ing Labanca</text:span></text:p>
            <text:p>Grosseto: 2D-2L</text:p>
          </draw:text-box>
        </draw:frame>
        <draw:frame draw:style-name="gr17" draw:text-style-name="P15" draw:layer="layout" svg:width="4.4cm" svg:height="2.384cm" svg:x="7.8cm" svg:y="16cm">
          <draw:text-box>
            <text:p><text:span text:style-name="T16">Ing Coppini</text:span></text:p>
            <text:p>Stabilità versanti : 0</text:p>
          </draw:text-box>
        </draw:frame>
        <draw:frame draw:style-name="gr17" draw:text-style-name="P15" draw:layer="layout" svg:width="7.6cm" svg:height="2.384cm" svg:x="13.4cm" svg:y="16.016cm">
          <draw:text-box>
            <text:p><text:span text:style-name="T16">Geol Baglione</text:span></text:p>
            <text:p>Prevenzione Sismica : 1A – 4D - 3L</text:p>
          </draw:text-box>
        </draw:frame>
        <draw:frame draw:style-name="gr18" draw:text-style-name="P15" draw:layer="layout" svg:width="6.4cm" svg:height="2.6cm" svg:x="20.8cm" svg:y="16cm">
          <draw:text-box>
            <text:p><text:span text:style-name="T16">Dott.sa De Sanctis</text:span></text:p>
            <text:p>Attività Amministrative : 3 A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draw:style-name="gr19" draw:text-style-name="P8" draw:layer="layout" svg:width="22.8cm" svg:height="1.8cm" svg:x="3.4cm" svg:y="0.4cm">
          <draw:text-box>
            <text:p text:style-name="P6"><text:span text:style-name="T9">La nuova </text:span><text:span text:style-name="T10">organizzazione</text:span><text:span text:style-name="T9"> del settore Sismica</text:span></text:p>
          </draw:text-box>
        </draw:frame>
        <draw:frame draw:style-name="gr2" draw:text-style-name="P16" draw:layer="layout" svg:width="13cm" svg:height="1.195cm" svg:x="8.4cm" svg:y="1.6cm">
          <draw:text-box>
            <text:p><text:span text:style-name="T9">Atti di </text:span><text:span text:style-name="T10">riorganizzazione</text:span></text:p>
          </draw:text-box>
        </draw:frame>
        <draw:frame draw:style-name="gr2" draw:text-style-name="P14" draw:layer="layout" svg:width="22.4cm" svg:height="1.195cm" svg:x="1.4cm" svg:y="3cm">
          <draw:text-box>
            <text:list text:style-name="L1">
              <text:list-item>
                <text:p text:style-name="P17"><text:span text:style-name="T27">Ridefinizione</text:span><text:span text:style-name="T28"> del personale </text:span><text:span text:style-name="T27">della </text:span><text:span text:style-name="T28">prevenzione </text:span><text:span text:style-name="T27">sismica</text:span><text:span text:style-name="T28"> </text:span></text:p>
              </text:list-item>
            </text:list>
          </draw:text-box>
        </draw:frame>
        <draw:frame draw:style-name="gr20" draw:text-style-name="P14" draw:layer="layout" svg:width="25.803cm" svg:height="2.445cm" svg:x="1.586cm" svg:y="7.555cm">
          <draw:text-box>
            <text:list text:style-name="L1">
              <text:list-item>
                <text:p><text:span text:style-name="T29">Istruttorie</text:span><text:span text:style-name="T21"> per </text:span><text:span text:style-name="T29">aspetti</text:span><text:span text:style-name="T21"> geologici: tutti i </text:span><text:span text:style-name="T29">geologi</text:span><text:span text:style-name="T21"> </text:span><text:span text:style-name="T29">dell'ufficio</text:span><text:span text:style-name="T21"> su tutto il </text:span><text:span text:style-name="T29">territorio</text:span><text:span text:style-name="T21"> </text:span><text:span text:style-name="T29">regionale</text:span><text:span text:style-name="T21">, per </text:span><text:span text:style-name="T29">ottimizzarne</text:span><text:span text:style-name="T21"> il carico di </text:span><text:span text:style-name="T29">lavoro.</text:span></text:p>
              </text:list-item>
            </text:list>
          </draw:text-box>
        </draw:frame>
        <draw:frame draw:style-name="gr21" draw:text-style-name="P14" draw:layer="layout" svg:width="25.6cm" svg:height="2.555cm" svg:x="1.592cm" svg:y="4.8cm">
          <draw:text-box>
            <text:list text:style-name="L1">
              <text:list-item>
                <text:p><text:span text:style-name="T29">Ridefinizione</text:span><text:span text:style-name="T21"> del </text:span><text:span text:style-name="T29">personale </text:span><text:span text:style-name="T21">n</text:span><text:span text:style-name="T29">elle</text:span><text:span text:style-name="T21"> </text:span><text:span text:style-name="T29">commissioni</text:span><text:span text:style-name="T21"> di </text:span><text:span text:style-name="T29">pubblico</text:span><text:span text:style-name="T21"> </text:span><text:span text:style-name="T29">spettacolo</text:span><text:span text:style-name="T21"> e dei </text:span><text:span text:style-name="T29">funzionati</text:span><text:span text:style-name="T21"> di Polizia </text:span><text:span text:style-name="T29">Giudiziaria</text:span></text:p>
              </text:list-item>
            </text:list>
          </draw:text-box>
        </draw:frame>
        <draw:frame draw:style-name="gr18" draw:text-style-name="P14" draw:layer="layout" svg:width="26.289cm" svg:height="2.6cm" svg:x="1.6cm" svg:y="10.11cm">
          <draw:text-box>
            <text:list text:style-name="L1">
              <text:list-item>
                <text:p><text:span text:style-name="T29">Ridefinizione delle</text:span><text:span text:style-name="T21"> </text:span><text:span text:style-name="T29">collaborazioni</text:span><text:span text:style-name="T21"> tra i </text:span><text:span text:style-name="T29">diversi</text:span><text:span text:style-name="T21"> </text:span><text:span text:style-name="T29">uffici</text:span><text:span text:style-name="T21"> per </text:span><text:span text:style-name="T29">omogeneizzarne</text:span><text:span text:style-name="T21"> il </text:span><text:span text:style-name="T29">carico</text:span><text:span text:style-name="T21"> di </text:span><text:span text:style-name="T29">lavoro ( 1^ Fase )</text:span></text:p>
              </text:list-item>
            </text:list>
          </draw:text-box>
        </draw:frame>
        <draw:frame draw:style-name="gr22" draw:text-style-name="P14" draw:layer="layout" svg:width="25.824cm" svg:height="2.739cm" svg:x="1.625cm" svg:y="12.563cm">
          <draw:text-box>
            <text:list text:style-name="L1">
              <text:list-item>
                <text:p><text:span text:style-name="T29">Regolamentazione</text:span><text:span text:style-name="T21"> dei </text:span><text:span text:style-name="T29">comportamenti</text:span><text:span text:style-name="T21"> per la </text:span><text:span text:style-name="T29">regolarizzazione</text:span><text:span text:style-name="T21"> dei </text:span><text:span text:style-name="T29">giustificativi</text:span></text:p>
              </text:list-item>
            </text:list>
          </draw:text-box>
        </draw:frame>
        <draw:frame draw:style-name="gr18" draw:text-style-name="P14" draw:layer="layout" svg:width="26cm" svg:height="2.6cm" svg:x="1.576cm" svg:y="15.302cm">
          <draw:text-box>
            <text:list text:style-name="L1">
              <text:list-item>
                <text:p><text:span text:style-name="T29">Regolamentazione</text:span><text:span text:style-name="T21"> delle </text:span><text:span text:style-name="T29">procedure</text:span><text:span text:style-name="T21"> </text:span><text:span text:style-name="T29">e dei</text:span><text:span text:style-name="T21"> </text:span><text:span text:style-name="T29">procedimenti</text:span><text:span text:style-name="T21"> </text:span><text:span text:style-name="T29">afferenti</text:span><text:span text:style-name="T21"> le </text:span><text:span text:style-name="T29">istruttorie</text:span><text:span text:style-name="T21"> <text:s/></text:span><text:span text:style-name="T29">e la</text:span><text:span text:style-name="T21"> </text:span><text:span text:style-name="T29">gestione</text:span><text:span text:style-name="T21"> </text:span><text:span text:style-name="T29">amministrativa</text:span><text:span text:style-name="T21"> degli </text:span><text:span text:style-name="T29">atti</text:span><text:span text:style-name="T21"> ( in </text:span><text:span text:style-name="T29">corso</text:span><text:span text:style-name="T21">)</text:span></text:p>
              </text:list-item>
            </text:list>
          </draw:text-box>
        </draw:frame>
        <draw:frame draw:style-name="gr18" draw:text-style-name="P14" draw:layer="layout" svg:width="26cm" svg:height="3.083cm" svg:x="1.576cm" svg:y="17.8cm">
          <draw:text-box>
            <text:list text:style-name="L1">
              <text:list-item>
                <text:p><text:span text:style-name="T29">Regolamentazione</text:span><text:span text:style-name="T21"> delle </text:span><text:span text:style-name="T29">procedure</text:span><text:span text:style-name="T21"> di </text:span><text:span text:style-name="T29">gestione</text:span><text:span text:style-name="T21"> del Post evento sismico ( </text:span><text:span text:style-name="T29">organizzazione</text:span><text:span text:style-name="T21"> del </text:span><text:span text:style-name="T29">personale</text:span><text:span text:style-name="T21"> </text:span><text:span text:style-name="T29">dell'ufficio</text:span><text:span text:style-name="T21"> e </text:span><text:span text:style-name="T29">collaborazioni</text:span><text:span text:style-name="T21"> </text:span><text:span text:style-name="T29">Inter</text:span><text:span text:style-name="T21"> </text:span><text:span text:style-name="T29">istituzionali</text:span><text:span text:style-name="T21"> e con </text:span><text:span text:style-name="T29">ordini</text:span><text:span text:style-name="T21"> - in </text:span><text:span text:style-name="T29">corso</text:span><text:span text:style-name="T21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draw:style-name="gr9" draw:text-style-name="P8" draw:layer="layout" svg:width="22.6cm" svg:height="2.139cm" svg:x="3.2cm" svg:y="0.8cm">
          <draw:text-box>
            <text:p text:style-name="P6"><text:span text:style-name="T9">La nuova </text:span><text:span text:style-name="T10">organizzazione</text:span><text:span text:style-name="T9"> degli uffici</text:span></text:p>
            <text:p text:style-name="P6"><text:span text:style-name="T9">Le collaborazioni tra Uffici ( verticali cedenti )</text:span></text:p>
          </draw:text-box>
        </draw:frame>
        <draw:frame draw:style-name="standard" draw:layer="layout" svg:width="25.999cm" svg:height="16.822cm" svg:x="1.086cm" svg:y="3.7cm">
          <table:table table:template-name="default" table:use-first-row-styles="true" table:use-banding-rows-styles="true"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6"/>
            <table:table-column table:style-name="co37"/>
            <table:table-row table:style-name="ro24" table:default-cell-style-name="ce45">
              <table:table-cell table:style-name="ce44"/>
              <table:table-cell>
                <text:p text:style-name="P6"><text:span text:style-name="T25">Arezzo</text:span></text:p>
              </table:table-cell>
              <table:table-cell>
                <text:p text:style-name="P6"><text:span text:style-name="T25">Firenze</text:span></text:p>
              </table:table-cell>
              <table:table-cell>
                <text:p text:style-name="P6"><text:span text:style-name="T25">Grosseto</text:span></text:p>
              </table:table-cell>
              <table:table-cell>
                <text:p text:style-name="P6"><text:span text:style-name="T25">Livorno</text:span></text:p>
              </table:table-cell>
              <table:table-cell>
                <text:p text:style-name="P6"><text:span text:style-name="T25">Lucca</text:span></text:p>
              </table:table-cell>
              <table:table-cell>
                <text:p text:style-name="P6"><text:span text:style-name="T25">Massa</text:span></text:p>
              </table:table-cell>
              <table:table-cell>
                <text:p text:style-name="P6"><text:span text:style-name="T25">Pisa</text:span></text:p>
              </table:table-cell>
              <table:table-cell table:style-name="ce46">
                <text:p text:style-name="P6"><text:span text:style-name="T25">Pistoia</text:span></text:p>
              </table:table-cell>
              <table:table-cell>
                <text:p text:style-name="P6"><text:span text:style-name="T25">Prato</text:span></text:p>
              </table:table-cell>
              <table:table-cell>
                <text:p text:style-name="P6"><text:span text:style-name="T25">Siena</text:span></text:p>
              </table:table-cell>
            </table:table-row>
            <table:table-row table:style-name="ro4" table:default-cell-style-name="ce44">
              <table:table-cell table:style-name="ce45">
                <text:p text:style-name="P6"><text:span text:style-name="T25">Arezzo</text:span></text:p>
              </table:table-cell>
              <table:table-cell table:style-name="ce47"/>
              <table:table-cell/>
              <table:table-cell/>
              <table:table-cell/>
              <table:table-cell table:style-name="ce48">
                <text:p text:style-name="P6"><text:span text:style-name="T30">1L</text:span></text:p>
              </table:table-cell>
              <table:table-cell table:style-name="ce48">
                <text:p text:style-name="P6"><text:span text:style-name="T30">1L</text:span></text:p>
              </table:table-cell>
              <table:table-cell/>
              <table:table-cell table:style-name="ce49"/>
              <table:table-cell/>
              <table:table-cell/>
            </table:table-row>
            <table:table-row table:style-name="ro4" table:default-cell-style-name="ce44">
              <table:table-cell table:style-name="ce45">
                <text:p text:style-name="P6"><text:span text:style-name="T25">Firenze</text:span></text:p>
              </table:table-cell>
              <table:table-cell>
                <text:p text:style-name="P6">3L</text:p>
              </table:table-cell>
              <table:table-cell table:style-name="ce47"/>
              <table:table-cell/>
              <table:table-cell>
                <text:p text:style-name="P6">6L 6D</text:p>
              </table:table-cell>
              <table:table-cell/>
              <table:table-cell/>
              <table:table-cell/>
              <table:table-cell table:style-name="ce49">
                <text:p text:style-name="P6">1D <text:span text:style-name="T30">2L</text:span></text:p>
              </table:table-cell>
              <table:table-cell>
                <text:p text:style-name="P6">1D <text:span text:style-name="T30">2L</text:span></text:p>
              </table:table-cell>
              <table:table-cell/>
            </table:table-row>
            <table:table-row table:style-name="ro4" table:default-cell-style-name="ce44">
              <table:table-cell table:style-name="ce45">
                <text:p text:style-name="P6"><text:span text:style-name="T25">Grosseto</text:span></text:p>
              </table:table-cell>
              <table:table-cell table:style-name="ce48">
                <text:p text:style-name="P6"><text:span text:style-name="T30">1L</text:span></text:p>
              </table:table-cell>
              <table:table-cell/>
              <table:table-cell table:style-name="ce47"/>
              <table:table-cell/>
              <table:table-cell/>
              <table:table-cell/>
              <table:table-cell/>
              <table:table-cell table:style-name="ce49"/>
              <table:table-cell/>
              <table:table-cell/>
            </table:table-row>
            <table:table-row table:style-name="ro4" table:default-cell-style-name="ce44">
              <table:table-cell table:style-name="ce45">
                <text:p text:style-name="P6"><text:span text:style-name="T25">Livorno</text:span></text:p>
              </table:table-cell>
              <table:table-cell/>
              <table:table-cell/>
              <table:table-cell/>
              <table:table-cell table:style-name="ce47"/>
              <table:table-cell/>
              <table:table-cell/>
              <table:table-cell/>
              <table:table-cell table:style-name="ce49"/>
              <table:table-cell/>
              <table:table-cell/>
            </table:table-row>
            <table:table-row table:style-name="ro24" table:default-cell-style-name="ce44">
              <table:table-cell table:style-name="ce45">
                <text:p text:style-name="P6"><text:span text:style-name="T25">Lucca</text:span></text:p>
              </table:table-cell>
              <table:table-cell/>
              <table:table-cell/>
              <table:table-cell/>
              <table:table-cell/>
              <table:table-cell table:style-name="ce47"/>
              <table:table-cell>
                <text:p text:style-name="P6">1A</text:p>
              </table:table-cell>
              <table:table-cell/>
              <table:table-cell table:style-name="ce49"/>
              <table:table-cell/>
              <table:table-cell/>
            </table:table-row>
            <table:table-row table:style-name="ro4" table:default-cell-style-name="ce44">
              <table:table-cell table:style-name="ce45">
                <text:p text:style-name="P6"><text:span text:style-name="T25">Massa</text:span></text:p>
              </table:table-cell>
              <table:table-cell/>
              <table:table-cell/>
              <table:table-cell/>
              <table:table-cell/>
              <table:table-cell>
                <text:p text:style-name="P6">1L</text:p>
              </table:table-cell>
              <table:table-cell table:style-name="ce47"/>
              <table:table-cell/>
              <table:table-cell table:style-name="ce49"/>
              <table:table-cell/>
              <table:table-cell/>
            </table:table-row>
            <table:table-row table:style-name="ro24" table:default-cell-style-name="ce44">
              <table:table-cell table:style-name="ce45">
                <text:p text:style-name="P6"><text:span text:style-name="T25">Pisa</text:span></text:p>
              </table:table-cell>
              <table:table-cell/>
              <table:table-cell/>
              <table:table-cell/>
              <table:table-cell>
                <text:p text:style-name="P6">3A 4D 2L</text:p>
              </table:table-cell>
              <table:table-cell>
                <text:p text:style-name="P6">4D 3L</text:p>
              </table:table-cell>
              <table:table-cell>
                <text:p text:style-name="P6">8D 3L</text:p>
              </table:table-cell>
              <table:table-cell table:style-name="ce47"/>
              <table:table-cell table:style-name="ce49"/>
              <table:table-cell/>
              <table:table-cell/>
            </table:table-row>
            <table:table-row table:style-name="ro4" table:default-cell-style-name="ce44">
              <table:table-cell table:style-name="ce45">
                <text:p text:style-name="P6"><text:span text:style-name="T25">Pistoi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9"/>
              <table:table-cell>
                <text:p text:style-name="P6">1L</text:p>
              </table:table-cell>
              <table:table-cell/>
            </table:table-row>
            <table:table-row table:style-name="ro24" table:default-cell-style-name="ce44">
              <table:table-cell table:style-name="ce45">
                <text:p text:style-name="P6"><text:span text:style-name="T25">Prato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9">
                <text:p text:style-name="P6">2D 2L</text:p>
              </table:table-cell>
              <table:table-cell table:style-name="ce47"/>
              <table:table-cell/>
            </table:table-row>
            <table:table-row table:style-name="ro25" table:default-cell-style-name="ce44">
              <table:table-cell table:style-name="ce45">
                <text:p text:style-name="P6"><text:span text:style-name="T25">Siena</text:span></text:p>
              </table:table-cell>
              <table:table-cell>
                <text:p text:style-name="P6">1L</text:p>
              </table:table-cell>
              <table:table-cell/>
              <table:table-cell/>
              <table:table-cell>
                <text:p text:style-name="P6">1L</text:p>
              </table:table-cell>
              <table:table-cell/>
              <table:table-cell/>
              <table:table-cell/>
              <table:table-cell table:style-name="ce49"/>
              <table:table-cell/>
              <table:table-cell table:style-name="ce47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23" draw:text-style-name="P18" draw:layer="layout" svg:width="22.6cm" svg:height="1.517cm" svg:x="3.2cm" svg:y="0.8cm">
          <draw:text-box>
            <text:p text:style-name="P6"><text:span text:style-name="T31">Il carico di lavoro </text:span><text:span text:style-name="T32">( pratiche pro capite)</text:span></text:p>
          </draw:text-box>
        </draw:frame>
        <draw:frame draw:style-name="standard" draw:layer="layout" svg:width="26.799cm" svg:height="16.724cm" svg:x="0.632cm" svg:y="3.686cm">
          <table:table table:template-name="default" table:use-first-row-styles="true" table:use-banding-rows-styles="true">
            <table:table-column table:style-name="co38"/>
            <table:table-column table:style-name="co39"/>
            <table:table-column table:style-name="co40"/>
            <table:table-column table:style-name="co40"/>
            <table:table-column table:style-name="co41"/>
            <table:table-column table:style-name="co40"/>
            <table:table-column table:style-name="co40"/>
            <table:table-column table:style-name="co40"/>
            <table:table-column table:style-name="co42"/>
            <table:table-row table:style-name="ro26" table:default-cell-style-name="ce11">
              <table:table-cell>
                <text:p text:style-name="P4">Presidio</text:p>
              </table:table-cell>
              <table:table-cell>
                <text:p text:style-name="P11"><text:span text:style-name="T16">Gennaio Febbraio</text:span></text:p>
              </table:table-cell>
              <table:table-cell>
                <text:p text:style-name="P11"><text:span text:style-name="T16">Marzo <text:s text:c="2"/>Aprile</text:span></text:p>
              </table:table-cell>
              <table:table-cell>
                <text:p text:style-name="P11"><text:span text:style-name="T16">Maggio Giugno</text:span></text:p>
              </table:table-cell>
              <table:table-cell>
                <text:p text:style-name="P11"><text:span text:style-name="T16">Luglio Agosto</text:span></text:p>
              </table:table-cell>
              <table:table-cell>
                <text:p text:style-name="P11"><text:span text:style-name="T16">Settembre Ottobre</text:span></text:p>
              </table:table-cell>
              <table:table-cell>
                <text:p text:style-name="P11"><text:span text:style-name="T16">Novembre Dicembre</text:span></text:p>
              </table:table-cell>
              <table:table-cell>
                <text:p text:style-name="P11"><text:span text:style-name="T16">totale</text:span></text:p>
              </table:table-cell>
              <table:table-cell>
                <text:p text:style-name="P11"><text:span text:style-name="T16">carico medio lavoro</text:span></text:p>
                <text:p text:style-name="P11"><text:span text:style-name="T16">( 4 mesi)</text:span></text:p>
              </table:table-cell>
            </table:table-row>
            <table:table-row table:style-name="ro27" table:default-cell-style-name="ce11">
              <table:table-cell>
                <text:p text:style-name="P4">Arezzo</text:p>
              </table:table-cell>
              <table:table-cell>
                <text:p text:style-name="P11">171</text:p>
              </table:table-cell>
              <table:table-cell>
                <text:p text:style-name="P11">207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378</text:p>
              </table:table-cell>
              <table:table-cell>
                <text:p text:style-name="P11">49</text:p>
              </table:table-cell>
            </table:table-row>
            <table:table-row table:style-name="ro27" table:default-cell-style-name="ce11">
              <table:table-cell>
                <text:p text:style-name="P4">Firenze</text:p>
              </table:table-cell>
              <table:table-cell>
                <text:p text:style-name="P11">121</text:p>
              </table:table-cell>
              <table:table-cell>
                <text:p text:style-name="P11">17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291</text:p>
              </table:table-cell>
              <table:table-cell>
                <text:p text:style-name="P11">28</text:p>
              </table:table-cell>
            </table:table-row>
            <table:table-row table:style-name="ro27" table:default-cell-style-name="ce11">
              <table:table-cell>
                <text:p text:style-name="P4">Grosseto</text:p>
              </table:table-cell>
              <table:table-cell>
                <text:p text:style-name="P11">19</text:p>
              </table:table-cell>
              <table:table-cell>
                <text:p text:style-name="P11">24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43</text:p>
              </table:table-cell>
              <table:table-cell>
                <text:p text:style-name="P11">19</text:p>
              </table:table-cell>
            </table:table-row>
            <table:table-row table:style-name="ro27" table:default-cell-style-name="ce11">
              <table:table-cell>
                <text:p text:style-name="P4">Livorno</text:p>
              </table:table-cell>
              <table:table-cell>
                <text:p text:style-name="P11">33</text:p>
              </table:table-cell>
              <table:table-cell>
                <text:p text:style-name="P11">46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79</text:p>
              </table:table-cell>
              <table:table-cell>
                <text:p text:style-name="P11">47</text:p>
              </table:table-cell>
            </table:table-row>
            <table:table-row table:style-name="ro27" table:default-cell-style-name="ce11">
              <table:table-cell>
                <text:p text:style-name="P4">Lucca</text:p>
              </table:table-cell>
              <table:table-cell>
                <text:p text:style-name="P11">81</text:p>
              </table:table-cell>
              <table:table-cell>
                <text:p text:style-name="P11">93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174</text:p>
              </table:table-cell>
              <table:table-cell>
                <text:p text:style-name="P11">64</text:p>
              </table:table-cell>
            </table:table-row>
            <table:table-row table:style-name="ro28" table:default-cell-style-name="ce11">
              <table:table-cell>
                <text:p text:style-name="P4">Massa Cararra</text:p>
              </table:table-cell>
              <table:table-cell>
                <text:p text:style-name="P11">59</text:p>
              </table:table-cell>
              <table:table-cell>
                <text:p text:style-name="P11">66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125</text:p>
              </table:table-cell>
              <table:table-cell>
                <text:p text:style-name="P11">27</text:p>
              </table:table-cell>
            </table:table-row>
            <table:table-row table:style-name="ro27" table:default-cell-style-name="ce11">
              <table:table-cell>
                <text:p text:style-name="P4">Pisa</text:p>
              </table:table-cell>
              <table:table-cell>
                <text:p text:style-name="P11">34</text:p>
              </table:table-cell>
              <table:table-cell>
                <text:p text:style-name="P11">33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67</text:p>
              </table:table-cell>
              <table:table-cell>
                <text:p text:style-name="P11">16</text:p>
              </table:table-cell>
            </table:table-row>
            <table:table-row table:style-name="ro27" table:default-cell-style-name="ce11">
              <table:table-cell>
                <text:p text:style-name="P4">Pistoia</text:p>
              </table:table-cell>
              <table:table-cell>
                <text:p text:style-name="P11">89</text:p>
              </table:table-cell>
              <table:table-cell>
                <text:p text:style-name="P11">119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208</text:p>
              </table:table-cell>
              <table:table-cell>
                <text:p text:style-name="P11">40</text:p>
              </table:table-cell>
            </table:table-row>
            <table:table-row table:style-name="ro27" table:default-cell-style-name="ce51">
              <table:table-cell table:style-name="ce50">
                <text:p text:style-name="P4">Prato</text:p>
              </table:table-cell>
              <table:table-cell>
                <text:p text:style-name="P11">28</text:p>
              </table:table-cell>
              <table:table-cell>
                <text:p text:style-name="P11">73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101</text:p>
              </table:table-cell>
              <table:table-cell>
                <text:p text:style-name="P11">45</text:p>
              </table:table-cell>
            </table:table-row>
            <table:table-row table:style-name="ro27" table:default-cell-style-name="ce11">
              <table:table-cell>
                <text:p text:style-name="P4">Siena</text:p>
              </table:table-cell>
              <table:table-cell>
                <text:p text:style-name="P11">37</text:p>
              </table:table-cell>
              <table:table-cell>
                <text:p text:style-name="P11">49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0</text:p>
              </table:table-cell>
              <table:table-cell>
                <text:p text:style-name="P11">86</text:p>
              </table:table-cell>
              <table:table-cell>
                <text:p text:style-name="P11">29</text:p>
              </table:table-cell>
            </table:table-row>
            <table:table-row table:style-name="ro29" table:default-cell-style-name="ce11">
              <table:table-cell>
                <text:p text:style-name="P13"><text:span text:style-name="T16">Totale dei presidi</text:span></text:p>
              </table:table-cell>
              <table:table-cell>
                <text:p text:style-name="P11"><text:span text:style-name="T16">672</text:span></text:p>
              </table:table-cell>
              <table:table-cell>
                <text:p text:style-name="P11"><text:span text:style-name="T16">880</text:span></text:p>
              </table:table-cell>
              <table:table-cell>
                <text:p text:style-name="P11"><text:span text:style-name="T16">0</text:span></text:p>
              </table:table-cell>
              <table:table-cell>
                <text:p text:style-name="P11"><text:span text:style-name="T16">0</text:span></text:p>
              </table:table-cell>
              <table:table-cell>
                <text:p text:style-name="P11"><text:span text:style-name="T16">0</text:span></text:p>
              </table:table-cell>
              <table:table-cell>
                <text:p text:style-name="P11"><text:span text:style-name="T16">0</text:span></text:p>
              </table:table-cell>
              <table:table-cell>
                <text:p text:style-name="P11"><text:span text:style-name="T16">1.552</text:span></text:p>
              </table:table-cell>
              <table:table-cell>
                <text:p text:style-name="P11"><text:span text:style-name="T16">31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23" draw:text-style-name="P18" draw:layer="layout" svg:width="22.6cm" svg:height="1.517cm" svg:x="3.2cm" svg:y="0.8cm">
          <draw:text-box>
            <text:p text:style-name="P6"><text:span text:style-name="T31">L'ufficio di Prato ( <text:s/>e Pistoia )</text:span></text:p>
          </draw:text-box>
        </draw:frame>
        <draw:frame draw:style-name="gr24" draw:text-style-name="P19" draw:layer="layout" svg:width="24cm" svg:height="3.171cm" svg:x="1.2cm" svg:y="2.4cm">
          <draw:text-box>
            <text:p><text:span text:style-name="T33">Personale</text:span><text:span text:style-name="T30"> </text:span><text:span text:style-name="T33">dell'Ufficio</text:span><text:span text:style-name="T30">:</text:span></text:p>
            <text:list text:style-name="L1">
              <text:list-item>
                <text:p><text:span text:style-name="T34">Amministrativi : </text:span><text:span text:style-name="T35">1</text:span></text:p>
              </text:list-item>
              <text:list-item>
                <text:p><text:span text:style-name="T36">Tecnici</text:span><text:span text:style-name="T37"> 2 Geometri 2 <text:s/>Ingegneri <text:s/></text:span></text:p>
              </text:list-item>
              <text:list-item>
                <text:p><text:span text:style-name="T37">1 P.O.</text:span><text:span text:style-name="T35"> ( sede ad Arezzo)</text:span></text:p>
              </text:list-item>
            </text:list>
          </draw:text-box>
        </draw:frame>
        <draw:frame draw:style-name="gr25" draw:text-style-name="P19" draw:layer="layout" svg:width="24cm" svg:height="2.082cm" svg:x="1cm" svg:y="6.2cm">
          <draw:text-box>
            <text:p><text:span text:style-name="T33">Supporto</text:span><text:span text:style-name="T30"> da altri Uffici</text:span><text:span text:style-name="T37">:</text:span></text:p>
            <text:list text:style-name="L1">
              <text:list-item>
                <text:p><text:span text:style-name="T37">Istruttorie</text:span><text:span text:style-name="T36"> : </text:span><text:span text:style-name="T37">1 Geometra</text:span><text:span text:style-name="T38"> da</text:span><text:span text:style-name="T37"> Firenze</text:span><text:span text:style-name="T36"> e </text:span><text:span text:style-name="T37">1 Geologo</text:span><text:span text:style-name="T36"> da </text:span><text:span text:style-name="T37">Pistoia</text:span></text:p>
              </text:list-item>
            </text:list>
          </draw:text-box>
        </draw:frame>
        <draw:frame draw:style-name="gr26" draw:text-style-name="P19" draw:layer="layout" svg:width="24cm" svg:height="3.518cm" svg:x="0.6cm" svg:y="8.282cm">
          <draw:text-box>
            <text:p><text:span text:style-name="T33">Supporto</text:span><text:span text:style-name="T30"> ad altri Uffici</text:span><text:span text:style-name="T37">:</text:span></text:p>
            <text:list text:style-name="L1">
              <text:list-item>
                <text:p><text:span text:style-name="T37">Istruttorie</text:span><text:span text:style-name="T36"> : </text:span><text:span text:style-name="T37">2 Geometri</text:span><text:span text:style-name="T38"> a</text:span><text:span text:style-name="T37"> Pistoia</text:span><text:span text:style-name="T36"> e </text:span><text:span text:style-name="T37">2 Ingegneri</text:span><text:span text:style-name="T36"> a </text:span><text:span text:style-name="T37">Pistoia</text:span></text:p>
              </text:list-item>
              <text:list-item>
                <text:p><text:span text:style-name="T37">Servizio di accesso agli atti a Pistoia</text:span></text:p>
              </text:list-item>
            </text:list>
          </draw:text-box>
        </draw:frame>
        <draw:frame draw:style-name="standard" draw:layer="layout" svg:width="24.798cm" svg:height="7.602cm" svg:x="1.177cm" svg:y="12.008cm">
          <table:table table:template-name="default" table:use-first-row-styles="true" table:use-banding-rows-styles="true">
            <table:table-column table:style-name="co43"/>
            <table:table-column table:style-name="co43"/>
            <table:table-column table:style-name="co43"/>
            <table:table-column table:style-name="co44"/>
            <table:table-row table:style-name="ro30" table:default-cell-style-name="ce16">
              <table:table-cell table:style-name="ce11"/>
              <table:table-cell>
                <text:p text:style-name="P6"><text:span text:style-name="T36">Pratiche assegnate Gen-Apr 2016</text:span></text:p>
              </table:table-cell>
              <table:table-cell table:style-name="ce12">
                <text:p text:style-name="P6"><text:span text:style-name="T37">Prato</text:span></text:p>
              </table:table-cell>
              <table:table-cell>
                <text:p text:style-name="P6"><text:span text:style-name="T36">Pistoia</text:span></text:p>
              </table:table-cell>
            </table:table-row>
            <table:table-row table:style-name="ro31" table:default-cell-style-name="ce16">
              <table:table-cell table:style-name="ce11">
                <text:p><text:span text:style-name="T36">Abatantuono</text:span></text:p>
              </table:table-cell>
              <table:table-cell>
                <text:p text:style-name="P6"><text:span text:style-name="T36">51</text:span></text:p>
              </table:table-cell>
              <table:table-cell table:style-name="ce12">
                <text:p text:style-name="P6"><text:span text:style-name="T37">24</text:span></text:p>
              </table:table-cell>
              <table:table-cell>
                <text:p text:style-name="P6"><text:span text:style-name="T36">27</text:span></text:p>
              </table:table-cell>
            </table:table-row>
            <table:table-row table:style-name="ro31" table:default-cell-style-name="ce16">
              <table:table-cell table:style-name="ce11">
                <text:p><text:span text:style-name="T36">Bellini</text:span></text:p>
              </table:table-cell>
              <table:table-cell>
                <text:p text:style-name="P6"><text:span text:style-name="T36">41</text:span></text:p>
              </table:table-cell>
              <table:table-cell table:style-name="ce12">
                <text:p text:style-name="P6"><text:span text:style-name="T37">28</text:span></text:p>
              </table:table-cell>
              <table:table-cell>
                <text:p text:style-name="P6"><text:span text:style-name="T36">13</text:span></text:p>
              </table:table-cell>
            </table:table-row>
            <table:table-row table:style-name="ro31" table:default-cell-style-name="ce16">
              <table:table-cell table:style-name="ce11">
                <text:p><text:span text:style-name="T36">Duradoni</text:span></text:p>
              </table:table-cell>
              <table:table-cell>
                <text:p text:style-name="P6"><text:span text:style-name="T36">44</text:span></text:p>
              </table:table-cell>
              <table:table-cell table:style-name="ce12">
                <text:p text:style-name="P6"><text:span text:style-name="T37">22</text:span></text:p>
              </table:table-cell>
              <table:table-cell>
                <text:p text:style-name="P6"><text:span text:style-name="T36">22</text:span></text:p>
              </table:table-cell>
            </table:table-row>
            <table:table-row table:style-name="ro31" table:default-cell-style-name="ce16">
              <table:table-cell table:style-name="ce11">
                <text:p><text:span text:style-name="T36">Migliorino</text:span></text:p>
              </table:table-cell>
              <table:table-cell>
                <text:p text:style-name="P6"><text:span text:style-name="T36">43</text:span></text:p>
              </table:table-cell>
              <table:table-cell table:style-name="ce12">
                <text:p text:style-name="P6"><text:span text:style-name="T37">22</text:span></text:p>
              </table:table-cell>
              <table:table-cell>
                <text:p text:style-name="P6"><text:span text:style-name="T36">21</text:span></text:p>
              </table:table-cell>
            </table:table-row>
            <table:table-row table:style-name="ro31" table:default-cell-style-name="ce16">
              <table:table-cell table:style-name="ce11">
                <text:p><text:span text:style-name="T36">Paccagnella (FI)</text:span></text:p>
              </table:table-cell>
              <table:table-cell>
                <text:p text:style-name="P6"><text:span text:style-name="T36">36</text:span></text:p>
              </table:table-cell>
              <table:table-cell table:style-name="ce12">
                <text:p text:style-name="P6"><text:span text:style-name="T37">5</text:span></text:p>
              </table:table-cell>
              <table:table-cell>
                <text:p text:style-name="P6">0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draw:style-name="gr2" draw:text-style-name="P8" draw:layer="layout" svg:width="22.6cm" svg:height="1.195cm" svg:x="3.2cm" svg:y="1.6cm">
          <draw:text-box>
            <text:p text:style-name="P6"><text:span text:style-name="T10">Conclusioni</text:span></text:p>
          </draw:text-box>
        </draw:frame>
        <draw:frame draw:style-name="gr27" draw:text-style-name="P10" draw:layer="layout" svg:width="22cm" svg:height="1.827cm" svg:x="3cm" svg:y="15.4cm">
          <draw:text-box>
            <text:p text:style-name="P9"><text:span text:style-name="T10">Insostenibilità </text:span><text:span text:style-name="T11">con riduzione servizi</text:span></text:p>
          </draw:text-box>
        </draw:frame>
        <draw:frame draw:style-name="gr19" draw:text-style-name="P10" draw:layer="layout" svg:width="22.468cm" svg:height="1.8cm" svg:x="2.932cm" svg:y="11.8cm">
          <draw:text-box>
            <text:p text:style-name="P9"><text:span text:style-name="T9">Omogeneizzazione</text:span><text:span text:style-name="T21"> meglio </text:span><text:span text:style-name="T9">integrazione</text:span><text:span text:style-name="T21"> di personale</text:span></text:p>
          </draw:text-box>
        </draw:frame>
        <draw:frame draw:style-name="gr6" draw:text-style-name="P10" draw:layer="layout" svg:width="22.6cm" svg:height="2.4cm" svg:x="2.8cm" svg:y="7.4cm">
          <draw:text-box>
            <text:p text:style-name="P9"><text:span text:style-name="T10">Apprezzamento</text:span><text:span text:style-name="T21"> perché 6 tecnici ed una PO di Arezzo reggono gli Uffici di Prato e Pistoia</text:span></text:p>
          </draw:text-box>
        </draw:frame>
        <draw:frame draw:style-name="gr6" draw:text-style-name="P10" draw:layer="layout" svg:width="22.6cm" svg:height="2.4cm" svg:x="2.8cm" svg:y="4.2cm">
          <draw:text-box>
            <text:p text:style-name="P9"><text:span text:style-name="T21">Gli Uffici di </text:span><text:span text:style-name="T9">Prato e Pistoia</text:span><text:span text:style-name="T21"> sono di fatto un </text:span><text:span text:style-name="T10">unicu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28" draw:text-style-name="P21" draw:layer="layout" svg:width="22.6cm" svg:height="3.32cm" svg:x="3cm" svg:y="7.683cm">
          <draw:text-box>
            <text:p text:style-name="P6"><text:span text:style-name="T39">Grazie dell'attenzi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ahoma4" svg:font-family="Tahoma" style:font-family-generic="swiss"/>
    <style:font-face style:name="Tahoma-Bold1" svg:font-family="Tahoma-Bold" style:font-family-generic="swiss"/>
    <style:font-face style:name="Tahoma2" svg:font-family="Tahoma, Tahoma" style:font-family-generic="swiss"/>
    <style:font-face style:name="Liberation Sans4" svg:font-family="'Liberation Sans'" style:font-pitch="variable"/>
    <style:font-face style:name="MV Boli" svg:font-family="'MV Boli'" style:font-pitch="variable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Tahoma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3" svg:font-family="Tahoma" style:font-family-generic="swiss" style:font-pitch="variable"/>
    <style:font-face style:name="Tahoma-Bold" svg:font-family="Tahoma-Bold" style:font-family-generic="swiss" style:font-pitch="variable"/>
    <style:font-face style:name="Tahoma1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6" svg:font-family="Tahoma" style:font-family-generic="system" style:font-pitch="variable"/>
    <style:font-face style:name="Tahoma5" svg:font-family="Tahoma, 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Tahoma2" fo:font-family="Tahoma, Tahoma" style:font-family-generic="swiss" fo:font-size="12pt" style:font-name-asian="Tahoma2" style:font-family-asian="Tahoma, Tahoma" style:font-family-generic-asian="swiss" style:font-size-asian="12pt" style:font-name-complex="Tahoma2" style:font-family-complex="Tahoma, Tahoma" style:font-family-generic-complex="swiss" style:font-size-complex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Mangal1" style:font-family-asian="Mangal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olo_20_2" style:display-name="Tito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olo_20_3" style:display-name="Titol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Titolo_20_principale" style:display-name="Titolo principale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angal1" style:font-family-asian="Mangal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ice" style:family="graphic">
      <style:paragraph-properties style:text-autospace="none"/>
      <style:text-properties style:font-name-asian="Mangal2"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10:28:25.801000000</meta:creation-date>
    <dc:date>2016-06-07T09:48:11.190000000</dc:date>
    <meta:editing-duration>PT10H13M17S</meta:editing-duration>
    <meta:editing-cycles>64</meta:editing-cycles>
    <meta:generator>LibreOffice/4.4.7.2$Windows_x86 LibreOffice_project/f3153a8b245191196a4b6b9abd1d0da16eead600</meta:generator>
    <meta:document-statistic meta:object-count="114"/>
  </office:meta>
</office:document-meta>
</file>